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inrit/uitweg op de locatie Amelseind 2d, 5384N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14 april 2023</text:span>
          </text:p>
            <text:p text:style-name="common-al">het aanlegg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8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Amelseind 2d, 5384NM Heesch</meta:user-defined>
    <dc:language>nl</dc:language>
    <meta:user-defined meta:name="OVERHEIDop.locatietype/OVERHEIDop.gebiedsmarkering">Punt</meta:user-defined>
    <meta:user-defined meta:name="DC.title">Ontvangen aanvraag voor een Omgevingsvergunning inrit/uitweg op de locatie Amelseind 2d, 5384NM Heesc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879</meta:user-defined>
    <meta:user-defined meta:name="OVERHEIDop.GmbID/DC.identifier">gmb-2023-172879</meta:user-defined>
    <meta:user-defined meta:name="OVERHEIDop.versieInformatie"/>
  </office:meta>
</office:document-meta>
</file>