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tze Hepkemalaan 20 te Sint Nicolaasga: verleende vergunning aansluiten van de verbindingsgang op het bestaande monument (OV 202207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04-2023</text:span> is een omgevingsvergunning verleend voor deze locatie. Het gaat om het aansluiten van de verbindingsgang op het bestaande monument.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8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etze Hepkemalaan 20 te Sint Nicolaasga: verleende vergunning aansluiten van de verbindingsgang op het bestaande monument (OV 20220786)</meta:user-defined>
    <meta:user-defined meta:name="DCTERMS.W3CDTF/DCTERMS.available">2023-04-19</meta:user-defined>
    <meta:user-defined meta:name="DCTERMS.W3CDTF/OVERHEIDop.jaargang">2023</meta:user-defined>
    <meta:user-defined meta:name="OVERHEIDop.publicationIssue">172878</meta:user-defined>
    <meta:user-defined meta:name="OVERHEIDop.GmbID/DC.identifier">gmb-2023-172878</meta:user-defined>
    <meta:user-defined meta:name="OVERHEIDop.versieInformatie"/>
  </office:meta>
</office:document-meta>
</file>