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melding ontvangen waarvoor geen vergunningsplicht geldt voor de locatie Bolkensteeg 41, 5103AA Dongen. De melding is geregistreerd onder zaaknummer Z2023-00000391. De melding betreft:</text:p>
            <text:p text:style-name="common-al">- verwijderen asbest zeil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287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7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7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olkensteeg 41, 5103AA Dongen</meta:user-defined>
    <dc:language>nl</dc:language>
    <meta:user-defined meta:name="OVERHEIDop.locatietype/OVERHEIDop.gebiedsmarkering">Punt</meta:user-defined>
    <meta:user-defined meta:name="DC.title">Kennisgeving ontvangst melding, : 11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72875</meta:user-defined>
    <meta:user-defined meta:name="OVERHEIDop.GmbID/DC.identifier">gmb-2023-172875</meta:user-defined>
    <meta:user-defined meta:name="OVERHEIDop.versieInformatie"/>
  </office:meta>
</office:document-meta>
</file>