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gunning Knoalsternacht 2023, Stadskanaal</text:p>
      <text:section text:name="regeling_id1-3-2" text:style-name="regeling">
        <text:section text:name="aanhef_id1-3-2-1" text:style-name="aanhef">
          <text:section text:name="preambule_id1-3-2-1-1" text:style-name="preambule">
            <text:p text:style-name="al">Kenmerk: Z-23-110034/D/23/278902 </text:p>
            <text:p text:style-name="al">Burgemeester en wethouders van de gemeente Stadskanaal maken bekend dat zij vergunning hebben verleend voor een evenement, op grond van de artikelen 2.2.1, 2.2.1a en 2.2,2 van de Algemene Plaatselijke Verordening Stadskanaal 2008.</text:p>
          </text:section>
        </text:section>
        <text:section text:name="regeling-tekst_id1-3-2-2" text:style-name="regeling-tekst">
          <text:section text:name="artikel_id1-3-2-2-1" text:style-name="artikel">
            <text:p text:style-name="artikel_kop_titel"><text:span text:style-name="artikel_kop_label"/> </text:p>
            <text:p text:style-name="al">Het betreft een vergunning voor het organiseren van de zogenaamde ‘Knoalsternacht’ in het centrum van Stadskanaal.</text:p>
            <text:p text:style-name="al"/>
            <text:p text:style-name="al">Datum besluit/vergunning: 14 april 2023</text:p>
            <text:p text:style-name="al">De vergunning is op 14 april 2023 verzonden aan de aanvrager.</text:p>
            <text:p text:style-name="al"/>
            <text:p text:style-name="al">Naam evenement: Knoalsternacht 2023 </text:p>
            <text:p text:style-name="al">Vergunninghouder: Stichting City Events Stadskanaal </text:p>
            <text:p text:style-name="al">Datum en tijden: van woensdag 26 april 2023 van 21:30 uur tot 27 april 2023 04:00 uur </text:p>
            <text:p text:style-name="al">Locatie: centrum Stadskanaal </text:p>
            <text:p text:style-name="al">Datum en tijden opbouw: vanaf dinsdag 25 april 2023 van 09:00 tot 21:00 uur </text:p>
            <text:p text:style-name="al">Datum en tijden afbouw: donderdag 27 april 2023 van 18:00 tot 23:00 uur</text:p>
            <text:p text:style-name="al"/>
            <text:p text:style-name="al">
            <text:span text:style-name="nadrukvet">U wilt bezwaar maken? </text:span>
          </text:p>
            <text:p text:style-name="al">Op grond van de Algemene wet bestuursrecht kunnen belanghebbenden tegen dit besluit bezwaar maken. U kunt dit doen door binnen zes weken na de hierboven genoemde verzenddatum van het besluit aan de aanvrager een gemotiveerd bezwaarschrift te richten aan het college van burgemeester en wethouders van de gemeente Stadskanaal; Postbus 140, 9500 AC Stadskanaal. </text:p>
            <text:p text:style-name="al">Het bezwaarschrift moet ondertekend zijn en ten minste de volgende onderdelen bevatten: </text:p>
            <text:list text:style-name="id1-3-2-2-1-17">
              <text:list-item text:style-override="id1-3-2-2-1-17-1">
                <text:number>-</text:number>
                <text:p text:style-name="al">uw naam en adres; </text:p>
              </text:list-item>
              <text:list-item text:style-override="id1-3-2-2-1-17-2">
                <text:number>-</text:number>
                <text:p text:style-name="al">de datum; </text:p>
              </text:list-item>
              <text:list-item text:style-override="id1-3-2-2-1-17-3">
                <text:number>-</text:number>
                <text:p text:style-name="al">een omschrijving van het besluit waartegen het bezwaar is gericht; </text:p>
              </text:list-item>
              <text:list-item text:style-override="id1-3-2-2-1-17-4">
                <text:number>-</text:number>
                <text:p text:style-name="al">de reden van bezwaar. </text:p>
              </text:list-item>
            </text:list>
            <text:p text:style-name="al">Een bezwaarschrift ingediend per e-mail wordt niet in behandeling genomen. </text:p>
            <text:p text:style-name="al"/>
            <text:p text:style-name="al">
            <text:span text:style-name="nadrukvet">U heeft nog vragen? </text:span>
          </text:p>
            <text:p text:style-name="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28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eferentienummer">Z-23-110034/D/23/278902 </meta:user-defined>
    <meta:user-defined meta:name="DCTERMS.abstract">Bekendmaking vergunning Knoalsternacht 2023</meta:user-defined>
    <dc:language>nl</dc:language>
    <meta:user-defined meta:name="OVERHEIDop.locatietype/OVERHEIDop.gebiedsmarkering">Punt</meta:user-defined>
    <meta:user-defined meta:name="DC.title">Gemeente Stadskanaal – vergunning Knoalsternacht 2023, Stadskanaal</meta:user-defined>
    <meta:user-defined meta:name="DCTERMS.W3CDTF/DCTERMS.available">2023-04-20</meta:user-defined>
    <meta:user-defined meta:name="DCTERMS.W3CDTF/OVERHEIDop.jaargang">2023</meta:user-defined>
    <meta:user-defined meta:name="OVERHEIDop.publicationIssue">172873</meta:user-defined>
    <meta:user-defined meta:name="OVERHEIDop.GmbID/DC.identifier">gmb-2023-172873</meta:user-defined>
    <meta:user-defined meta:name="OVERHEIDop.versieInformatie"/>
  </office:meta>
</office:document-meta>
</file>