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velwijziging aan Dorpsstraat 11 te Ca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gevelwijziging aan Dorpsstraat 11 te Casteren. Het kenmerk van de gemeente voor deze zaak is ZBLA2023-00003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287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7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7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035</meta:user-defined>
    <meta:user-defined meta:name="DCTERMS.abstract">Gevelwijziging Dorpstraat 11 te Cast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gevelwijziging aan Dorpsstraat 11 te Caster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871</meta:user-defined>
    <meta:user-defined meta:name="OVERHEIDop.GmbID/DC.identifier">gmb-2023-172871</meta:user-defined>
    <meta:user-defined meta:name="OVERHEIDop.versieInformatie"/>
  </office:meta>
</office:document-meta>
</file>