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Steenstraat 2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291</text:p>
            <text:p text:style-name="common-al">Ingekomen: 16-04-2023 00:00</text:p>
            <text:p text:style-name="common-al">Locatie: Steenstraat 2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291" xlink:type="simple">publicatiesomgevingsvergunningen@leiden.nl</text:a> de volgende gegevens:</text:p>
            <text:p text:style-name="common-al">-het kenmerk van de aanvraag: Z/23/35192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8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19291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DC.title">Aanvraag omgevingsvergunning, wijzigen gebruik naar terras, Steenstraat 2 2312BW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73_7736685_16816669...|exb-2023-19742</meta:user-defined>
    <meta:user-defined meta:name="OVERHEIDop.publicationIssue">172867</meta:user-defined>
    <meta:user-defined meta:name="OVERHEIDop.GmbID/DC.identifier">gmb-2023-172867</meta:user-defined>
    <meta:user-defined meta:name="OVERHEIDop.versieInformatie"/>
  </office:meta>
</office:document-meta>
</file>