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ûbaard, Petronella Moensstrjitte 16 het bouwen van een schuur /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ûbaard, Petronella Moensstrjitte 16 OV20230289 het bouwen van een schuur / garage (datum verzending brief / besluit: 06-04-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ûbaard, Petronella Moensstrjitte 16 het bouwen van een schuur / garage</meta:user-defined>
    <meta:user-defined meta:name="DCTERMS.W3CDTF/DCTERMS.available">2023-04-20</meta:user-defined>
    <meta:user-defined meta:name="DCTERMS.W3CDTF/OVERHEIDop.jaargang">2023</meta:user-defined>
    <meta:user-defined meta:name="OVERHEIDop.publicationIssue">172865</meta:user-defined>
    <meta:user-defined meta:name="OVERHEIDop.GmbID/DC.identifier">gmb-2023-172865</meta:user-defined>
    <meta:user-defined meta:name="OVERHEIDop.versieInformatie"/>
  </office:meta>
</office:document-meta>
</file>