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gunning Koningsdag 2023 Musselkanaal</text:p>
      <text:section text:name="regeling_id1-3-2" text:style-name="regeling">
        <text:section text:name="aanhef_id1-3-2-1" text:style-name="aanhef">
          <text:section text:name="preambule_id1-3-2-1-1" text:style-name="preambule">
            <text:p text:style-name="al">Kenmerk: Z-23-113828/D/23/278793 </text:p>
            <text:p text:style-name="al">Burgemeester en wethouders van de gemeente Stadskanaal maken bekend dat zij vergunning hebben verleend voor een evenement, op grond van de artikelen 2.2.1, 2.2.1a en 2.2,2 van de Algemene Plaatselijke Verordening Stadskanaal 2008.</text:p>
          </text:section>
        </text:section>
        <text:section text:name="regeling-tekst_id1-3-2-2" text:style-name="regeling-tekst">
          <text:section text:name="artikel_id1-3-2-2-1" text:style-name="artikel">
            <text:p text:style-name="artikel_kop_titel"><text:span text:style-name="artikel_kop_label"/> </text:p>
            <text:p text:style-name="al">Het betreft een vergunning voor het organiseren van onder meer een rommelmarkt, op 27 april 2023 (Koningsdag), op het Willem Diemerplein in Musselkanaal.</text:p>
            <text:p text:style-name="al"/>
            <text:p text:style-name="al">Datum besluit/vergunning: 9 maart 2023</text:p>
            <text:p text:style-name="al">De vergunning is op 9 maart 2023 verzonden aan de aanvrager.</text:p>
            <text:p text:style-name="al"/>
            <text:p text:style-name="al">Naam evenement: Koningsdag 2023 Musselkanaal </text:p>
            <text:p text:style-name="al">Vergunninghouder: Stichting Oranjecomité Musselkanaal </text:p>
            <text:p text:style-name="al">Datum en tijden: 27 april 2023 van 08:00 tot 17:00 uur </text:p>
            <text:p text:style-name="al">Locatie: Willem Diemerplein te Musselkanaal </text:p>
            <text:p text:style-name="al">Datum en tijden opbouw: 26 april 2023 van 20:00 tot 22:00 uur </text:p>
            <text:p text:style-name="al">Datum en tijden afbouw: 27 april 2023 van 17:00 tot 19:00 uur</text:p>
            <text:p text:style-name="al"/>
            <text:p text:style-name="al">
            <text:span text:style-name="nadrukvet">U wilt bezwaar maken? </text:span>
          </text:p>
            <text:p text:style-name="al">Op grond van de Algemene wet bestuursrecht kunnen belanghebbenden tegen dit besluit bezwaar maken. U kunt dit doen door binnen zes weken na de hierboven genoemde verzenddatum van het besluit aan de aanvrager een gemotiveerd bezwaarschrift te richten aan het college van burgemeester en wethouders van de gemeente Stadskanaal; Postbus 140, 9500 AC Stadskanaal. </text:p>
            <text:p text:style-name="al">Het bezwaarschrift moet ondertekend zijn en ten minste de volgende onderdelen bevatten: </text:p>
            <text:list text:style-name="id1-3-2-2-1-17">
              <text:list-item text:style-override="id1-3-2-2-1-17-1">
                <text:number>-</text:number>
                <text:p text:style-name="al">uw naam en adres; </text:p>
              </text:list-item>
              <text:list-item text:style-override="id1-3-2-2-1-17-2">
                <text:number>-</text:number>
                <text:p text:style-name="al">de datum; </text:p>
              </text:list-item>
              <text:list-item text:style-override="id1-3-2-2-1-17-3">
                <text:number>-</text:number>
                <text:p text:style-name="al">een omschrijving van het besluit waartegen het bezwaar is gericht; </text:p>
              </text:list-item>
              <text:list-item text:style-override="id1-3-2-2-1-17-4">
                <text:number>-</text:number>
                <text:p text:style-name="al">de reden van bezwaar. </text:p>
              </text:list-item>
            </text:list>
            <text:p text:style-name="al">Een bezwaarschrift ingediend per e-mail wordt niet in behandeling genomen. </text:p>
            <text:p text:style-name="al"/>
            <text:p text:style-name="al">
            <text:span text:style-name="nadrukvet">U heeft nog vragen? </text:span>
          </text:p>
            <text:p text:style-name="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28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eferentienummer">Z-23-113828/D/23/278793 </meta:user-defined>
    <meta:user-defined meta:name="DCTERMS.abstract">Vergunning Koningsdag 2023 Musselkanaal</meta:user-defined>
    <dc:language>nl</dc:language>
    <meta:user-defined meta:name="OVERHEIDop.locatietype/OVERHEIDop.gebiedsmarkering">Punt</meta:user-defined>
    <meta:user-defined meta:name="DC.title">Gemeente Stadskanaal – vergunning Koningsdag 2023 Musselkanaal</meta:user-defined>
    <meta:user-defined meta:name="DCTERMS.W3CDTF/DCTERMS.available">2023-04-20</meta:user-defined>
    <meta:user-defined meta:name="DCTERMS.W3CDTF/OVERHEIDop.jaargang">2023</meta:user-defined>
    <meta:user-defined meta:name="OVERHEIDop.publicationIssue">172862</meta:user-defined>
    <meta:user-defined meta:name="OVERHEIDop.GmbID/DC.identifier">gmb-2023-172862</meta:user-defined>
    <meta:user-defined meta:name="OVERHEIDop.versieInformatie"/>
  </office:meta>
</office:document-meta>
</file>