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tram-/busbaan (tramlijn 19), Mekelweg 2628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4-2023</text:p>
            <text:p text:style-name="common-al">Mekelweg 2628XX Delft, het vervangen van de tram-/busbaan (tramlijn 19)</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8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525</meta:user-defined>
    <meta:user-defined meta:name="DCTERMS.abstract">Tramlijn 19 - Mekelpark</meta:user-defined>
    <dc:language>nl</dc:language>
    <meta:user-defined meta:name="OVERHEIDop.locatietype/OVERHEIDop.gebiedsmarkering">Punt</meta:user-defined>
    <meta:user-defined meta:name="DC.title">Verlening omgevingsvergunning, het vervangen van de tram-/busbaan (tramlijn 19), Mekelweg 2628XX Delft</meta:user-defined>
    <meta:user-defined meta:name="DCTERMS.W3CDTF/DCTERMS.available">2023-04-20</meta:user-defined>
    <meta:user-defined meta:name="DCTERMS.W3CDTF/OVERHEIDop.jaargang">2023</meta:user-defined>
    <meta:user-defined meta:name="OVERHEIDop.publicationIssue">172859</meta:user-defined>
    <meta:user-defined meta:name="OVERHEIDop.GmbID/DC.identifier">gmb-2023-172859</meta:user-defined>
    <meta:user-defined meta:name="OVERHEIDop.versieInformatie"/>
  </office:meta>
</office:document-meta>
</file>