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E DIJK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Dijk 1 Helvoirt, rooien van een beukenboom, Z23-2627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8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DE DIJK 1 HELVOI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857</meta:user-defined>
    <meta:user-defined meta:name="OVERHEIDop.GmbID/DC.identifier">gmb-2023-172857</meta:user-defined>
    <meta:user-defined meta:name="OVERHEIDop.versieInformatie"/>
  </office:meta>
</office:document-meta>
</file>