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5-1-4-2-1-1">
      <text:list-level-style-bullet text:bullet-char="-" text:level="1">
        <style:list-level-properties text:min-label-width="10mm"/>
      </text:list-level-style-bullet>
    </text:list-style>
    <text:list-style style:name="id1-3-2-2-1-5-1-4-2-1-1-1">
      <text:list-level-style-bullet text:bullet-char="-" text:level="1">
        <style:list-level-properties text:min-label-width="10mm"/>
      </text:list-level-style-bullet>
    </text:list-style>
    <text:list-style style:name="id1-3-2-2-1-5-1-4-3-1-1">
      <text:list-level-style-bullet text:bullet-char="-" text:level="1">
        <style:list-level-properties text:min-label-width="10mm"/>
      </text:list-level-style-bullet>
    </text:list-style>
    <text:list-style style:name="id1-3-2-2-1-5-1-4-3-1-1-1">
      <text:list-level-style-bullet text:bullet-char="-" text:level="1">
        <style:list-level-properties text:min-label-width="10mm"/>
      </text:list-level-style-bullet>
    </text:list-style>
    <text:list-style style:name="id1-3-2-2-1-5-1-4-4-1-1">
      <text:list-level-style-bullet text:bullet-char="-" text:level="1">
        <style:list-level-properties text:min-label-width="10mm"/>
      </text:list-level-style-bullet>
    </text:list-style>
    <text:list-style style:name="id1-3-2-2-1-5-1-4-4-1-1-1">
      <text:list-level-style-bullet text:bullet-char="-" text:level="1">
        <style:list-level-properties text:min-label-width="10mm"/>
      </text:list-level-style-bullet>
    </text:list-style>
    <text:list-style style:name="id1-3-2-2-1-5-1-4-5-1-1">
      <text:list-level-style-bullet text:bullet-char="-" text:level="1">
        <style:list-level-properties text:min-label-width="10mm"/>
      </text:list-level-style-bullet>
    </text:list-style>
    <text:list-style style:name="id1-3-2-2-1-5-1-4-5-1-1-1">
      <text:list-level-style-bullet text:bullet-char="-" text:level="1">
        <style:list-level-properties text:min-label-width="10mm"/>
      </text:list-level-style-bullet>
    </text:list-style>
    <text:list-style style:name="id1-3-2-2-1-5-1-4-6-1-1">
      <text:list-level-style-bullet text:bullet-char="-" text:level="1">
        <style:list-level-properties text:min-label-width="10mm"/>
      </text:list-level-style-bullet>
    </text:list-style>
    <text:list-style style:name="id1-3-2-2-1-5-1-4-6-1-1-1">
      <text:list-level-style-bullet text:bullet-char="-" text:level="1">
        <style:list-level-properties text:min-label-width="10mm"/>
      </text:list-level-style-bullet>
    </text:list-style>
    <text:list-style style:name="id1-3-2-2-1-5-1-4-7-1-1">
      <text:list-level-style-bullet text:bullet-char="-" text:level="1">
        <style:list-level-properties text:min-label-width="10mm"/>
      </text:list-level-style-bullet>
    </text:list-style>
    <text:list-style style:name="id1-3-2-2-1-5-1-4-7-1-1-1">
      <text:list-level-style-bullet text:bullet-char="-" text:level="1">
        <style:list-level-properties text:min-label-width="10mm"/>
      </text:list-level-style-bullet>
    </text:list-style>
    <text:list-style style:name="id1-3-2-2-1-5-1-4-19-2-2">
      <text:list-level-style-bullet text:bullet-char="-" text:level="1">
        <style:list-level-properties text:min-label-width="10mm"/>
      </text:list-level-style-bullet>
    </text:list-style>
    <text:list-style style:name="id1-3-2-2-1-5-1-4-19-2-2-1">
      <text:list-level-style-bullet text:bullet-char="-" text:level="1">
        <style:list-level-properties text:min-label-width="10mm"/>
      </text:list-level-style-bullet>
    </text:list-style>
    <text:list-style style:name="id1-3-2-2-1-5-1-4-19-2-2-2">
      <text:list-level-style-bullet text:bullet-char="-" text:level="1">
        <style:list-level-properties text:min-label-width="10mm"/>
      </text:list-level-style-bullet>
    </text:list-style>
    <text:list-style style:name="id1-3-2-2-1-5-1-4-19-2-2-3">
      <text:list-level-style-bullet text:bullet-char="-" text:level="1">
        <style:list-level-properties text:min-label-width="10mm"/>
      </text:list-level-style-bullet>
    </text:list-style>
    <text:list-style style:name="id1-3-2-2-1-5-1-4-21-2-1">
      <text:list-level-style-bullet text:bullet-char="-" text:level="1">
        <style:list-level-properties text:min-label-width="10mm"/>
      </text:list-level-style-bullet>
    </text:list-style>
    <text:list-style style:name="id1-3-2-2-1-5-1-4-21-2-1-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7">
      <text:list-level-style-bullet text:bullet-char="-" text:level="1">
        <style:list-level-properties text:min-label-width="10mm"/>
      </text:list-level-style-bullet>
    </text:list-style>
    <text:list-style style:name="id1-3-2-3-2-17-4">
      <text:list-level-style-bullet text:bullet-char="•" text:level="1">
        <style:list-level-properties text:min-label-width="10mm"/>
      </text:list-level-style-bullet>
    </text:list-style>
    <text:list-style style:name="id1-3-2-3-2-17-4-1">
      <text:list-level-style-bullet text:bullet-char="•" text:level="1">
        <style:list-level-properties text:min-label-width="10mm"/>
      </text:list-level-style-bullet>
    </text:list-style>
    <text:list-style style:name="id1-3-2-3-2-17-4-2">
      <text:list-level-style-bullet text:bullet-char="-" text:level="1">
        <style:list-level-properties text:min-label-width="10mm"/>
      </text:list-level-style-bullet>
    </text:list-style>
    <text:list-style style:name="id1-3-2-3-2-17-4-3">
      <text:list-level-style-bullet text:bullet-char="-" text:level="1">
        <style:list-level-properties text:min-label-width="10mm"/>
      </text:list-level-style-bullet>
    </text:list-style>
    <text:list-style style:name="id1-3-2-3-2-18">
      <text:list-level-style-bullet style:num-suffix="" text:bullet-char="​" text:level="1">
        <style:list-level-properties text:min-label-width="10mm"/>
      </text:list-level-style-bullet>
    </text:list-style>
    <text:list-style style:name="id1-3-2-3-2-18-3">
      <text:list-level-style-bullet text:bullet-char="•" text:level="1">
        <style:list-level-properties text:min-label-width="10mm"/>
      </text:list-level-style-bullet>
    </text:list-style>
    <text:list-style style:name="id1-3-2-3-2-18-3-1">
      <text:list-level-style-bullet text:bullet-char="•" text:level="1">
        <style:list-level-properties text:min-label-width="10mm"/>
      </text:list-level-style-bullet>
    </text:list-style>
    <text:list-style style:name="id1-3-2-3-2-18-3-2">
      <text:list-level-style-bullet text:bullet-char="-" text:level="1">
        <style:list-level-properties text:min-label-width="10mm"/>
      </text:list-level-style-bullet>
    </text:list-style>
    <text:list-style style:name="id1-3-2-3-2-18-3-3">
      <text:list-level-style-bullet text:bullet-char="-" text:level="1">
        <style:list-level-properties text:min-label-width="10mm"/>
      </text:list-level-style-bullet>
    </text:list-style>
    <text:list-style style:name="id1-3-2-3-2-18-3-4">
      <text:list-level-style-bullet text:bullet-char="-" text:level="1">
        <style:list-level-properties text:min-label-width="10mm"/>
      </text:list-level-style-bullet>
    </text:list-style>
  </office:automatic-styles>
  <office:body>
    <office:text>
      <text:p text:style-name="new_page_staatscourant"/>
      <text:p text:style-name="single-kop-titel">Nota grondprijzenbeleid: grondprijzenoverzicht 2023 gemeente Groningen</text:p>
      <text:section text:name="regeling_id1-3-2" text:style-name="regeling">
        <text:section text:name="aanhef_id1-3-2-1" text:style-name="aanhef">
          <text:section text:name="preambule_id1-3-2-1-1" text:style-name="preambule">
            <text:p text:style-name="al">In de <text:a xlink:href="https://lokaleregelgeving.overheid.nl/CVDR629031/1" xlink:type="simple"><text:span text:style-name="nadrukondlijn">Nota Grondprijzenbeleid 2019 – 2022</text:span></text:a> is het grondprijzenbeleid voor de gemeente Groningen vastgelegd. Sindsdien zijn de daarin genoemde grondprijzen en uitgangspunten op enkele momenten en op onderdelen aangepast op actuele ontwikkelingen in de markt en op eventuele veranderingen in beleid of regelgeving.</text:p>
            <text:p text:style-name="al"/>
            <text:p text:style-name="al">Per 1 januari 2023 is het door het college vastgestelde grondprijzenoverzicht 2023 van toepassing, met de bijbehorende toelichting en uitgangspunten. Voor zover daarvan niet is afgeweken, blijven algemene doelstellingen, kaders en uitgangspunten uit nota 2019 – 2022 van toepassing.</text:p>
            <text:p text:style-name="al"/>
            <text:p text:style-name="al">Het gemeentelijk grondprijzenbeleid geeft voor de verschillende vastgoed categorieën informatie over de hoogte van de grondprijzen en de systematiek die daarbij gehanteerd wordt. Het grondprijzenbeleid maakt op hoofdlijnen onderscheid tussen;</text:p>
            <text:p text:style-name="al"/>
            <text:list text:style-name="id1-3-2-1-1-7">
              <text:list-item text:style-override="id1-3-2-1-1-7-1">
                <text:number>•</text:number>
                <text:p text:style-name="al">woningbouw</text:p>
              </text:list-item>
              <text:list-item text:style-override="id1-3-2-1-1-7-2">
                <text:number>•</text:number>
                <text:p text:style-name="al">kantoren</text:p>
              </text:list-item>
              <text:list-item text:style-override="id1-3-2-1-1-7-3">
                <text:number>•</text:number>
                <text:p text:style-name="al">bedrijventerreinen</text:p>
              </text:list-item>
              <text:list-item text:style-override="id1-3-2-1-1-7-4">
                <text:number>•</text:number>
                <text:p text:style-name="al">detailhandel en horeca</text:p>
              </text:list-item>
              <text:list-item text:style-override="id1-3-2-1-1-7-5">
                <text:number>•</text:number>
                <text:p text:style-name="al">overige voorzieningen, waaronder maatschappelijke voorzieningen, specifiek commercieel vastgoed, nutsvoorzieningen en tuingron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rondprijzenoverzicht 2023 </text:span>
            <text:span text:style-name="nadrukvet"/>
            <text:span text:style-name="nadrukvet"/>
          </text:p>
            <text:p text:style-name="al">In onderstaande tabel een overzicht van de grondprijzen in de gemeente Groningen per 1 januari 2023.</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
                        <text:span text:style-name="nadrukcur">Woningbouw</text:span>
                      </text:span>
                    </text:p>
                  </table:table-cell>
                  <table:table-cell table:style-name="cell_frame_all" table:number-rows-spanned="1" table:number-columns-spanned="1">
                    <text:p text:style-name="table_al">
                      <text:span text:style-name="nadrukvet">Systematiek</text:span>
                    </text:p>
                  </table:table-cell>
                  <table:table-cell table:style-name="cell_frame_all" table:number-rows-spanned="1" table:number-columns-spanned="1">
                    <text:p text:style-name="table_al">Prijs(range) (excl. btw)</text:p>
                  </table:table-cell>
                </table:table-row>
                <table:table-row table:style-name="row">
                  <table:table-cell table:style-name="cell_frame_all" table:number-rows-spanned="1" table:number-columns-spanned="1">
                    <text:list text:style-name="id1-3-2-2-1-5-1-4-2-1-1">
                      <text:list-item text:style-override="id1-3-2-2-1-5-1-4-2-1-1-1">
                        <text:number>-</text:number>
                        <text:p text:style-name="table_al">Sociale huur</text:p>
                      </text:list-item>
                    </text:list>
                  </table:table-cell>
                  <table:table-cell table:style-name="cell_frame_all" table:number-rows-spanned="1" table:number-columns-spanned="1">
                    <text:p text:style-name="table_al">Vaste prijs, bij uitponding nabetalingsregeling</text:p>
                  </table:table-cell>
                  <table:table-cell table:style-name="cell_frame_all" table:number-rows-spanned="1" table:number-columns-spanned="1">
                    <text:p text:style-name="table_al">€ 18.500,-- voor grondgebonden woningen</text:p>
                    <text:p text:style-name="table_al">€ 17.000,-- voor appartementen</text:p>
                  </table:table-cell>
                </table:table-row>
                <table:table-row table:style-name="row">
                  <table:table-cell table:style-name="cell_frame_all" table:number-rows-spanned="1" table:number-columns-spanned="1">
                    <text:list text:style-name="id1-3-2-2-1-5-1-4-3-1-1">
                      <text:list-item text:style-override="id1-3-2-2-1-5-1-4-3-1-1-1">
                        <text:number>-</text:number>
                        <text:p text:style-name="table_al">Studenteneenheden</text:p>
                      </text:list-item>
                    </text:list>
                  </table:table-cell>
                  <table:table-cell table:style-name="cell_frame_all" table:number-rows-spanned="1" table:number-columns-spanned="1">
                    <text:p text:style-name="table_al">Marktwaarde middels residuele benadering</text:p>
                  </table:table-cell>
                  <table:table-cell table:style-name="cell_frame_all" table:number-rows-spanned="1" table:number-columns-spanned="1">
                    <text:p text:style-name="table_al">Vanaf € 300,-- m2 GBO</text:p>
                  </table:table-cell>
                </table:table-row>
                <table:table-row table:style-name="row">
                  <table:table-cell table:style-name="cell_frame_all" table:number-rows-spanned="1" table:number-columns-spanned="1">
                    <text:list text:style-name="id1-3-2-2-1-5-1-4-4-1-1">
                      <text:list-item text:style-override="id1-3-2-2-1-5-1-4-4-1-1-1">
                        <text:number>-</text:number>
                        <text:p text:style-name="table_al">Sociale koop</text:p>
                      </text:list-item>
                    </text:list>
                  </table:table-cell>
                  <table:table-cell table:style-name="cell_frame_all" table:number-rows-spanned="1" table:number-columns-spanned="1">
                    <text:p text:style-name="table_al">Marktwaarde, residueel</text:p>
                  </table:table-cell>
                  <table:table-cell table:style-name="cell_frame_all" table:number-rows-spanned="1" table:number-columns-spanned="1">
                    <text:p text:style-name="table_al">Vanaf € 18.500,-- per eenheid</text:p>
                  </table:table-cell>
                </table:table-row>
                <table:table-row table:style-name="row">
                  <table:table-cell table:style-name="cell_frame_all" table:number-rows-spanned="1" table:number-columns-spanned="1">
                    <text:list text:style-name="id1-3-2-2-1-5-1-4-5-1-1">
                      <text:list-item text:style-override="id1-3-2-2-1-5-1-4-5-1-1-1">
                        <text:number>-</text:number>
                        <text:p text:style-name="table_al">Vrije sector koop </text:p>
                      </text:list-item>
                    </text:list>
                  </table:table-cell>
                  <table:table-cell table:style-name="cell_frame_all" table:number-rows-spanned="1" table:number-columns-spanned="1">
                    <text:p text:style-name="table_al">Marktwaarde, residueel</text:p>
                  </table:table-cell>
                  <table:table-cell table:style-name="cell_frame_all" table:number-rows-spanned="1" table:number-columns-spanned="1">
                    <text:p text:style-name="table_al">Vanaf € 25.000,-- per eenheid</text:p>
                  </table:table-cell>
                </table:table-row>
                <table:table-row table:style-name="row">
                  <table:table-cell table:style-name="cell_frame_all" table:number-rows-spanned="1" table:number-columns-spanned="1">
                    <text:list text:style-name="id1-3-2-2-1-5-1-4-6-1-1">
                      <text:list-item text:style-override="id1-3-2-2-1-5-1-4-6-1-1-1">
                        <text:number>-</text:number>
                        <text:p text:style-name="table_al">Vrije sector huur (incl. middenhuur)</text:p>
                      </text:list-item>
                    </text:list>
                  </table:table-cell>
                  <table:table-cell table:style-name="cell_frame_all" table:number-rows-spanned="1" table:number-columns-spanned="1">
                    <text:p text:style-name="table_al">Marktwaarde als v.s.-koop </text:p>
                  </table:table-cell>
                  <table:table-cell table:style-name="cell_frame_all" table:number-rows-spanned="1" table:number-columns-spanned="1">
                    <text:p text:style-name="table_al">Vanaf € 25.000,-- per eenheid</text:p>
                    <text:p text:style-name="table_al">Eventueel i.c.m. nabetalingsregeling</text:p>
                  </table:table-cell>
                </table:table-row>
                <table:table-row table:style-name="row">
                  <table:table-cell table:style-name="cell_frame_all" table:number-rows-spanned="1" table:number-columns-spanned="1">
                    <text:list text:style-name="id1-3-2-2-1-5-1-4-7-1-1">
                      <text:list-item text:style-override="id1-3-2-2-1-5-1-4-7-1-1-1">
                        <text:number>-</text:number>
                        <text:p text:style-name="table_al">Vrije kavels</text:p>
                      </text:list-item>
                    </text:list>
                  </table:table-cell>
                  <table:table-cell table:style-name="cell_frame_all" table:number-rows-spanned="1" table:number-columns-spanned="1">
                    <text:p text:style-name="table_al">Prijs per m² uitgeefbaar</text:p>
                  </table:table-cell>
                  <table:table-cell table:style-name="cell_frame_all" table:number-rows-spanned="1" table:number-columns-spanned="1">
                    <text:p text:style-name="table_al">Geen actueel aanbod </text:p>
                  </table:table-cell>
                </table:table-row>
                <table:table-row table:style-name="row">
                  <table:table-cell table:style-name="cell_frame_all" table:number-rows-spanned="1" table:number-columns-spanned="1">
                    <text:p text:style-name="table_al">
                      <text:span text:style-name="nadrukvet">
                        <text:span text:style-name="nadrukcur">Kanto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twaarde </text:p>
                    <text:p text:style-name="table_al">FSI &lt; 1 dan per m2 grond. </text:p>
                    <text:p text:style-name="table_al">Woon-werk combinaties</text:p>
                  </table:table-cell>
                  <table:table-cell table:style-name="cell_frame_all" table:number-rows-spanned="1" table:number-columns-spanned="1">
                    <text:p text:style-name="table_al">Zernike: vanaf € 150,-- per m² BVO</text:p>
                    <text:p text:style-name="table_al">Europapark: vanaf € 200,-- per m² BVO</text:p>
                    <text:p text:style-name="table_al">Nesciopark: vanaf € 180,-- per m<text:span text:style-name="sup">2</text:span> BVO</text:p>
                    <text:p text:style-name="table_al">Nesciopark: vanaf € 260,-- per m2 grond </text:p>
                  </table:table-cell>
                </table:table-row>
                <table:table-row table:style-name="row">
                  <table:table-cell table:style-name="cell_frame_all" table:number-rows-spanned="1" table:number-columns-spanned="1">
                    <text:p text:style-name="table_al">
                      <text:span text:style-name="nadrukvet">
                        <text:span text:style-name="nadrukcur">Bedrijventerrei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js per m² uitgeefbaar</text:p>
                    <text:p text:style-name="table_al">FSI &gt;1: dan per m2 BVO</text:p>
                    <text:p text:style-name="table_al">Toeslag bedrijfswoning</text:p>
                  </table:table-cell>
                  <table:table-cell table:style-name="cell_frame_all" table:number-rows-spanned="1" table:number-columns-spanned="1">
                    <text:p text:style-name="table_al">Groningen: vanaf € 110,-- per m² grond</text:p>
                    <text:p text:style-name="table_al">Ten Boer: vanaf € 60,-- per m<text:span text:style-name="sup">2</text:span> grond</text:p>
                    <text:p text:style-name="table_al">Algemeen: vanaf € 30.000,--</text:p>
                  </table:table-cell>
                </table:table-row>
                <table:table-row table:style-name="row">
                  <table:table-cell table:style-name="cell_frame_all" table:number-rows-spanned="1" table:number-columns-spanned="1">
                    <text:p text:style-name="table_al">
                      <text:span text:style-name="nadrukvet">
                        <text:span text:style-name="nadrukcur">Detailhandel en horeca</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twaarde, waarbij o.a. locatie, programma, FSI en branchering bepalend zijn.</text:p>
                  </table:table-cell>
                  <table:table-cell table:style-name="cell_frame_all" table:number-rows-spanned="1" table:number-columns-spanned="1">
                    <text:p text:style-name="table_al">Buiten diepenring: vanaf € 175,-- per m² BVO Binnen diepenring: maatwerk </text:p>
                  </table:table-cell>
                </table:table-row>
                <table:table-row table:style-name="row">
                  <table:table-cell table:style-name="cell_frame_all" table:number-rows-spanned="1" table:number-columns-spanned="1">
                    <text:p text:style-name="table_al">
                      <text:span text:style-name="nadrukvet">
                        <text:span text:style-name="nadrukcur">Overige funct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text:p>
                    <text:p text:style-name="table_al">Commercieel</text:p>
                  </table:table-cell>
                  <table:table-cell table:style-name="cell_frame_all" table:number-rows-spanned="1" table:number-columns-spanned="1">
                    <text:p text:style-name="table_al">Prijs per m2 grond, met eventuele toepassing F.S.I.</text:p>
                  </table:table-cell>
                  <table:table-cell table:style-name="cell_frame_all" table:number-rows-spanned="1" table:number-columns-spanned="1">
                    <text:p text:style-name="table_al">Vanaf € 150,-- per m² grond</text:p>
                    <text:p text:style-name="table_al">Vanaf € 175,-- per m² grond</text:p>
                  </table:table-cell>
                </table:table-row>
                <table:table-row table:style-name="row">
                  <table:table-cell table:style-name="cell_frame_all" table:number-rows-spanned="1" table:number-columns-spanned="1">
                    <text:p text:style-name="table_al">Functies met extensief ruimtegebruik (spor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inimaal kostprijs</text:p>
                  </table:table-cell>
                </table:table-row>
                <table:table-row table:style-name="row">
                  <table:table-cell table:style-name="cell_frame_all" table:number-rows-spanned="1" table:number-columns-spanned="1">
                    <text:p text:style-name="table_al">Tuingrond</text:p>
                  </table:table-cell>
                  <table:table-cell table:style-name="cell_frame_all" table:number-rows-spanned="1" table:number-columns-spanned="1">
                    <text:p text:style-name="table_al">Maatwerk, met aandacht voor omstandigheden en waardevermeerdering. </text:p>
                  </table:table-cell>
                  <table:table-cell table:style-name="cell_frame_all" table:number-rows-spanned="1" table:number-columns-spanned="1">
                    <text:p text:style-name="table_al">Ten Boer: vanaf € 60,-- per m² grond</text:p>
                    <text:p text:style-name="table_al">Groningen-Haren: vanaf € 90,-- per m² grond </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naf € 175,-- per m<text:span text:style-name="sup">2</text:span> grond (opstalrecht)</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Opstalrecht met retributie:</text:p>
                    <text:list text:style-name="id1-3-2-2-1-5-1-4-19-2-2">
                      <text:list-item text:style-override="id1-3-2-2-1-5-1-4-19-2-2-1">
                        <text:number>-</text:number>
                        <text:p text:style-name="table_al">tot 64 m2 uitgeefbaar</text:p>
                      </text:list-item>
                      <text:list-item text:style-override="id1-3-2-2-1-5-1-4-19-2-2-2">
                        <text:number>-</text:number>
                        <text:p text:style-name="table_al">hoogte toeslag (40-60 m1)</text:p>
                      </text:list-item>
                      <text:list-item text:style-override="id1-3-2-2-1-5-1-4-19-2-2-3">
                        <text:number>-</text:number>
                        <text:p text:style-name="table_al">extra provider</text:p>
                      </text:list-item>
                    </text:list>
                  </table:table-cell>
                  <table:table-cell table:style-name="cell_frame_all" table:number-rows-spanned="1" table:number-columns-spanned="1">
                    <text:p text:style-name="table_al">€ 6.500,-- per jaar, extra m2’s € 100,--/m2</text:p>
                    <text:p text:style-name="table_al">€ 1.500,-- per jaar, € 1.000,- per 10 m1 extra</text:p>
                    <text:p text:style-name="table_al">€ 1.500,-- per provider per jaar</text:p>
                  </table:table-cell>
                </table:table-row>
                <table:table-row table:style-name="row">
                  <table:table-cell table:style-name="cell_frame_all" table:number-rows-spanned="1" table:number-columns-spanned="1">
                    <text:p text:style-name="table_al">
                      <text:span text:style-name="nadrukvet">
                        <text:span text:style-name="nadrukcur">Verhuur en pa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uur grond </text:p>
                  </table:table-cell>
                  <table:table-cell table:style-name="cell_frame_all" table:number-rows-spanned="1" table:number-columns-spanned="1">
                    <text:list text:style-name="id1-3-2-2-1-5-1-4-21-2-1">
                      <text:list-item text:style-override="id1-3-2-2-1-5-1-4-21-2-1-1">
                        <text:number>-</text:number>
                        <text:p text:style-name="table_al">Maatwerk i.r.t. grondwaarde</text:p>
                      </text:list-item>
                    </text:list>
                  </table:table-cell>
                  <table:table-cell table:style-name="cell_frame_all" table:number-rows-spanned="1" table:number-columns-spanned="1">
                    <text:p text:style-name="table_al">Van 5% tot 10% van de grondwaarde</text:p>
                  </table:table-cell>
                </table:table-row>
                <table:table-row table:style-name="row">
                  <table:table-cell table:style-name="cell_frame_all" table:number-rows-spanned="1" table:number-columns-spanned="1">
                    <text:p text:style-name="table_al">Agrarische pacht</text:p>
                  </table:table-cell>
                  <table:table-cell table:style-name="cell_frame_all" table:number-rows-spanned="1" table:number-columns-spanned="1">
                    <text:p text:style-name="table_al">Pachtnormenbesluit</text:p>
                  </table:table-cell>
                  <table:table-cell table:style-name="cell_frame_all" table:number-rows-spanned="1" table:number-columns-spanned="1">
                    <text:p text:style-name="table_al">Vanaf € 600,-- per hectare</text:p>
                  </table:table-cell>
                </table:table-row>
                <table:table-row table:style-name="row">
                  <table:table-cell table:style-name="cell_frame_all" table:number-rows-spanned="1" table:number-columns-spanned="1">
                    <text:p text:style-name="table_al">
                      <text:span text:style-name="nadrukvet">
                        <text:span text:style-name="nadrukcur">Ondergren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Minimale transactieprijs</text:p>
                  </table:table-cell>
                  <table:table-cell table:style-name="cell_frame_all" table:number-rows-spanned="1" table:number-columns-spanned="1">
                    <text:p text:style-name="table_al">€ 1.500,--</text:p>
                  </table:table-cell>
                </table:table-row>
              </table:table>
              <text:p text:style-name="table_bottom"/>
            </text:section>
            <text:p text:style-name="al"/>
          </text:section>
        </text:section>
        <text:section text:name="nota-toelichting_id1-3-2-3" text:style-name="nota-toelichting">
          <text:p text:style-name="kop_level0"><text:span text:style-name="label"/> <text:span text:style-name="nr"/> Toelichting en uitgangspunten bij de grondprijzentabel per 1 januari 2023:</text:p>
          <text:list text:style-name="id1-3-2-3-2">
            <text:list-item text:style-override="id1-3-2-3-2-1">
              <text:number>-</text:number>
              <text:p text:style-name="al">De grondprijzen zijn gebaseerd op bouwrijpe levering en milieukundige geschiktheid voor de beoogde functie(s). Tuingrond en grond voor nutsvoorzieningen, zendmasten e.d. worden doorgaans in de bestaande staat geleverd. </text:p>
            </text:list-item>
            <text:list-item text:style-override="id1-3-2-3-2-2">
              <text:number>-</text:number>
              <text:p text:style-name="al">De grondprijzen zijn excl. BTW en kosten koper, waarbij de algemene verkoopvoorwaarden van toepassing zijn, alsmede eventuele op de functie, de locatie of op andere omstandigheden toegesneden aanvullende of afwijkende voorwaarden.</text:p>
            </text:list-item>
            <text:list-item text:style-override="id1-3-2-3-2-3">
              <text:number>-</text:number>
              <text:p text:style-name="al">De vaste en vanaf grondprijzen hebben als prijspeil 1.1.2023. </text:p>
            </text:list-item>
            <text:list-item text:style-override="id1-3-2-3-2-4">
              <text:number>-</text:number>
              <text:p text:style-name="al">Regelmatig is vanwege project-, locatie- of marktspecifieke omstandigheden maatwerk nodig om tot definitieve grondprijsvaststelling of -afspraken te komen. </text:p>
            </text:list-item>
            <text:list-item text:style-override="id1-3-2-3-2-5">
              <text:number>-</text:number>
              <text:p text:style-name="al">Bij een mix van functies worden de grondprijzen voor de verschillende functies bepaald.</text:p>
            </text:list-item>
            <text:list-item text:style-override="id1-3-2-3-2-6">
              <text:number>-</text:number>
              <text:p text:style-name="al">Bij uitgifte van tuingrond wordt rekening gehouden met de feitelijke omstandigheden en met de meerwaarde die ontstaat, vanwege bijv. bebouwingsmogelijkheden, parkeren of ontsluiting door de toevoeging van de betreffende grond aan de bestaande kavel.</text:p>
            </text:list-item>
            <text:list-item text:style-override="id1-3-2-3-2-7">
              <text:number>-</text:number>
              <text:p text:style-name="al">De minimale transactieprijs wordt gehanteerd om de gemeentelijke interne kosten met betrekking tot een transactie te dekken.</text:p>
            </text:list-item>
            <text:list-item text:style-override="id1-3-2-3-2-8">
              <text:number>-</text:number>
              <text:p text:style-name="al">Het grondprijsbeleid is van toepassing bij de uitgifte van gronden door de gemeente Groningen en hieraan kunnen geen rechten worden ontleend bij ontwikkeling door derden.</text:p>
            </text:list-item>
            <text:list-item text:style-override="id1-3-2-3-2-9">
              <text:number>-</text:number>
              <text:p text:style-name="al">Marktwaarde is de grondprijs die bij uitgifte tot stand komt tussen een redelijk handelend eigenaar en een redelijk handelende koper, door loting, prijsvraag of andere uitgifte vorm.</text:p>
            </text:list-item>
            <text:list-item text:style-override="id1-3-2-3-2-10">
              <text:number>-</text:number>
              <text:p text:style-name="al">Prijzen zijn ook de basis voor intern gemeentelijke overdrachten, doch met inachtneming van het Besluit Begroting en Verantwoording (BBV)</text:p>
            </text:list-item>
            <text:list-item text:style-override="id1-3-2-3-2-11">
              <text:number>-</text:number>
              <text:p text:style-name="al">Wettelijke kaders vanuit de Wet Markt en Overheid en met betrekking tot staatsteun worden in acht genomen. Uit dien hoofde kan soms externe taxatie noodzakelijk zijn.</text:p>
            </text:list-item>
            <text:list-item text:style-override="id1-3-2-3-2-12">
              <text:number>-</text:number>
              <text:p text:style-name="al">In uitgifteovereenkomsten wordt in beginsel een valutadatum opgenomen. Vanaf deze valutadatum is de koper tot het moment van betaling de wettelijke rente verschuldigd, dan wel de intern gemeentelijke rekenrente indien deze hoger is. Indien niet tijdig wordt betaald en boeterente verschuldigd is, zal voor <text:span text:style-name="nadrukondlijn">niet</text:span> particuliere afnemers de wettelijke rente voor handelstransacties worden gehanteerd.</text:p>
            </text:list-item>
            <text:list-item text:style-override="id1-3-2-3-2-13">
              <text:number>-</text:number>
              <text:p text:style-name="al">NEN-2580 is het normblad dat termen, definities en bepalingsmethoden geeft voor onder andere de vloeroppervlakte bepaling van gebouwen. Voor functies waarin het aantal m2’s Bruto, Gebruiks of Verhuurbaar Vloeroppervlakte (resp. BVO, GBO en VVO) een rol spelen om tot een grondprijs te komen, wordt dit normblad gehanteerd.</text:p>
            </text:list-item>
            <text:list-item text:style-override="id1-3-2-3-2-14">
              <text:number>-</text:number>
              <text:p text:style-name="al">De optievergoeding voor bedrijventerreinen wordt berekend over de koopsom naar 6% per jaar.</text:p>
            </text:list-item>
            <text:list-item text:style-override="id1-3-2-3-2-15">
              <text:number>-</text:number>
              <text:p text:style-name="al">In geval van uitgifte in erfpacht is de grondwaarde dezelfde als bij verkoop en wordt de jaarlijkse canon, of de afkoopsom daarvan, van de grondwaarde afgeleid. In plaats van de eerder genoemde verkoopvoorwaarden, zijn de erfpachtvoorwaarden van toepassing.</text:p>
            </text:list-item>
            <text:list-item text:style-override="id1-3-2-3-2-16">
              <text:number>-</text:number>
              <text:p text:style-name="al">Uitgangspunt is dat een deficit op een (gebouwde) parkeervoorziening, niet van invloed is op de grondprijs. In specifieke gevallen kan door de gemeente van deze lijn worden afgeweken.</text:p>
            </text:list-item>
            <text:list-item text:style-override="id1-3-2-3-2-17">
              <text:number>-</text:number>
              <text:p text:style-name="al">
              <text:span text:style-name="nadrukondlijn">Nabetalingsregelingen:</text:span>
            </text:p>
              <text:p text:style-name="al">In sommige situaties <text:span text:style-name="nadrukondlijn">geldt</text:span> een nabetalingsregeling:</text:p>
              <text:list text:style-name="id1-3-2-3-2-17-4">
                <text:list-item text:style-override="id1-3-2-3-2-17-4-1">
                  <text:number>•</text:number>
                  <text:p text:style-name="al">Sociale huurwoning, verschuldigd bij verkoop binnen een periode van 30 jaar.</text:p>
                </text:list-item>
                <text:list-item text:style-override="id1-3-2-3-2-17-4-2">
                  <text:number>-</text:number>
                  <text:p text:style-name="al">grondgebonden: € 10.000,-- jaarlijks te indexeren met CPI-alle huishoudens</text:p>
                </text:list-item>
                <text:list-item text:style-override="id1-3-2-3-2-17-4-3">
                  <text:number>-</text:number>
                  <text:p text:style-name="al"> appartementen: € 7.500,-- jaarlijks te indexeren met CPI-alle huishoudens</text:p>
                </text:list-item>
              </text:list>
            </text:list-item>
            <text:list-item text:style-override="id1-3-2-3-2-18">
              <text:number/>
              <text:p text:style-name="al">In sommige situaties <text:span text:style-name="nadrukondlijn">kan</text:span> een nabetalingsregeling eventueel worden ingezet:</text:p>
              <text:list text:style-name="id1-3-2-3-2-18-3">
                <text:list-item text:style-override="id1-3-2-3-2-18-3-1">
                  <text:number>•</text:number>
                  <text:p text:style-name="al">Vrije sector huur bij verkoop, hoe en aan wie dan ook, en in tijd ongelimiteerd</text:p>
                </text:list-item>
                <text:list-item text:style-override="id1-3-2-3-2-18-3-2">
                  <text:number>-</text:number>
                  <text:p text:style-name="al">maximaal € 10.000,-- bij aanvang t.o.v. grondwaarde koop.</text:p>
                </text:list-item>
                <text:list-item text:style-override="id1-3-2-3-2-18-3-3">
                  <text:number>-</text:number>
                  <text:p text:style-name="al">wettelijke rente + 2% risico-opslag over basisbedrag tot het moment van verkoop.</text:p>
                </text:list-item>
                <text:list-item text:style-override="id1-3-2-3-2-18-3-4">
                  <text:number>-</text:number>
                  <text:p text:style-name="al">De tabel en deze toelichting zijn met uiterste zorgvuldigheid tot stand gekomen. Er kunnen echter geen rechten aan worden ontleend. De gemeente aanvaardt geen enkele aansprakelijkheid voor type-, druk- en zetfouten.</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5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5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5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Onbekend</meta:user-defined>
    <meta:user-defined meta:name="DCTERMS.alternative">Nota grondprijzenbeleid: grondprijzenoverzicht 2023 gemeente Groningen</meta:user-defined>
    <dc:language>nl</dc:language>
    <meta:user-defined meta:name="OVERHEIDop.locatietype/OVERHEIDop.gebiedsmarkering">Gemeente</meta:user-defined>
    <meta:user-defined meta:name="DC.title">Nota grondprijzenbeleid: grondprijzenoverzicht 2023 gemeente Groningen</meta:user-defined>
    <meta:user-defined meta:name="DCTERMS.W3CDTF/DCTERMS.available">2023-04-20</meta:user-defined>
    <meta:user-defined meta:name="DCTERMS.W3CDTF/OVERHEIDop.jaargang">2023</meta:user-defined>
    <meta:user-defined meta:name="OVERHEIDop.publicationIssue">172853</meta:user-defined>
    <meta:user-defined meta:name="OVERHEIDop.betreftRegeling">CVDR695005_1</meta:user-defined>
    <meta:user-defined meta:name="xs:date/OVERHEIDop.startdatum">2023-04-21</meta:user-defined>
    <meta:user-defined meta:name="OVERHEIDop.GmbID/DC.identifier">gmb-2023-172853</meta:user-defined>
    <meta:user-defined meta:name="OVERHEIDop.versieInformatie"/>
  </office:meta>
</office:document-meta>
</file>