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indeloopen, Nieuwe Weide 1 het isoleren en herstellen van het dak van een rijksmonument (2217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indeloopen, Nieuwe Weide 1 OV20230174 het isoleren en herstellen van het dak van een rijksmonument (22174) (datum verzending brief / besluit: 12-04-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85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5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5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Hindeloopen, Nieuwe Weide 1 het isoleren en herstellen van het dak van een rijksmonument (22174)</meta:user-defined>
    <meta:user-defined meta:name="DCTERMS.W3CDTF/DCTERMS.available">2023-04-20</meta:user-defined>
    <meta:user-defined meta:name="DCTERMS.W3CDTF/OVERHEIDop.jaargang">2023</meta:user-defined>
    <meta:user-defined meta:name="OVERHEIDop.publicationIssue">172851</meta:user-defined>
    <meta:user-defined meta:name="OVERHEIDop.GmbID/DC.identifier">gmb-2023-172851</meta:user-defined>
    <meta:user-defined meta:name="OVERHEIDop.versieInformatie"/>
  </office:meta>
</office:document-meta>
</file>