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Stevenshoek (kade) te Langweer: verleende evenementenvergunning houden van een zeilevenement voor studenten (SLAK) met live muziek aan de wal (EV 202300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04-2023</text:span> is een evenementenvergunning (met een verkeersbesluit) verleend voor deze locatie. Het gaat om het houden van een zeilevenement voor studenten (SLAK) met live muziek aan de wal op zaterdag 27 mei 2023.</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83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3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3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Stevenshoek (kade) te Langweer: verleende evenementenvergunning houden van een zeilevenement voor studenten (SLAK) met live muziek aan de wal (EV 20230065)</meta:user-defined>
    <meta:user-defined meta:name="DCTERMS.W3CDTF/DCTERMS.available">2023-04-19</meta:user-defined>
    <meta:user-defined meta:name="DCTERMS.W3CDTF/OVERHEIDop.jaargang">2023</meta:user-defined>
    <meta:user-defined meta:name="OVERHEIDop.publicationIssue">172839</meta:user-defined>
    <meta:user-defined meta:name="OVERHEIDop.GmbID/DC.identifier">gmb-2023-172839</meta:user-defined>
    <meta:user-defined meta:name="OVERHEIDop.versieInformatie"/>
  </office:meta>
</office:document-meta>
</file>