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aksens, Toarnwerterleane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aksens, Toarnwerterleane 2 OV20230225 het plaatsen van een kleine windturbine in strijd met het bestemmingsplan (datum verzending brief / besluit: 07-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3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3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3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aksens, Toarnwerterleane 2 het plaatsen van een kleine windturbine in strijd met het bestemmingsplan</meta:user-defined>
    <meta:user-defined meta:name="DCTERMS.W3CDTF/DCTERMS.available">2023-04-20</meta:user-defined>
    <meta:user-defined meta:name="DCTERMS.W3CDTF/OVERHEIDop.jaargang">2023</meta:user-defined>
    <meta:user-defined meta:name="OVERHEIDop.publicationIssue">172835</meta:user-defined>
    <meta:user-defined meta:name="OVERHEIDop.GmbID/DC.identifier">gmb-2023-172835</meta:user-defined>
    <meta:user-defined meta:name="OVERHEIDop.versieInformatie"/>
  </office:meta>
</office:document-meta>
</file>