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Jaagpad 45 ws03 Nieuwersluis, het aanpassen van de maatvoering van een vlonder, erfafscheid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april 2023 </text:p>
            <text:p text:style-name="common-al">Zaaknummer: 258468 (voorheen 2020-000724)</text:p>
            <text:p text:style-name="common-al">Als u het niet eens bent met dit besluit, dan kunt u op grond van de Algemene wet bestuursrecht een beroepschrift indienen. Dit moet schriftelijk binnen zes weken na de datum van verzending van dit besluit. Het beroepschrift moet de volgende gegevens bevatten: </text:p>
            <text:p text:style-name="common-al">• de dagtekening; </text:p>
            <text:p text:style-name="common-al">• uw volledige naam- en adresgegevens; </text:p>
            <text:p text:style-name="common-al">• uw handtekening; </text:p>
            <text:p text:style-name="common-al">• een aanduiding van het besluit waarmee u het niet eens bent; en </text:p>
            <text:p text:style-name="common-al">• de reden(en) waarom u het hiermee niet eens bent. </text:p>
            <text:p text:style-name="common-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</text:span></text:span>. Aan deze procedure zijn kosten verbonden. </text:p>
            <text:p text:style-name="common-al">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</text:span></text:span>. U stuurt een kopie van het beroepschrift en het besluit waartegen u beroep hebt ingesteld met uw verzoekschrift mee. In uw verzoekschrift geeft u aan waarom u een spoedeisend belang bij de voorlopige voorziening hebt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8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468 (voorheen 2020-000724)</meta:user-defined>
    <dc:language>nl</dc:language>
    <meta:user-defined meta:name="OVERHEIDop.locatietype/OVERHEIDop.gebiedsmarkering">Adres</meta:user-defined>
    <meta:user-defined meta:name="DC.title">Gemeente Stichtse Vecht, verleende omgevingsvergunning voor Jaagpad 45 ws03 Nieuwersluis, het aanpassen van de maatvoering van een vlonder, erfafscheiding en schuur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828</meta:user-defined>
    <meta:user-defined meta:name="OVERHEIDop.GmbID/DC.identifier">gmb-2023-172828</meta:user-defined>
    <meta:user-defined meta:name="OVERHEIDop.versieInformatie"/>
  </office:meta>
</office:document-meta>
</file>