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op de pier, de Grândyk te Hol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Holwert, op de pier, de Grândyk, het organiseren van Kom naar de Pier 2023 op 25 mei 2023 (besluit is verzonden op 17 april 2023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72823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82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82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1071</meta:user-defined>
    <dc:language>nl</dc:language>
    <meta:user-defined meta:name="OVERHEIDop.locatietype/OVERHEIDop.gebiedsmarkering">Lijn</meta:user-defined>
    <meta:user-defined meta:name="DC.title">Evenementenvergunning op de pier, de Grândyk te Holwert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2823</meta:user-defined>
    <meta:user-defined meta:name="OVERHEIDop.GmbID/DC.identifier">gmb-2023-172823</meta:user-defined>
    <meta:user-defined meta:name="OVERHEIDop.versieInformatie"/>
  </office:meta>
</office:document-meta>
</file>