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ouw van de bedrijfshal met kantoor, door het realiseren van een tussenvloer aan Zuidgang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9, het gewijzigd uitvoeren van de bouw van de bedrijfshal met kantoor, door het realiseren van een tussenvloer, verzonden op 13-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1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bouw van de bedrijfshal met kantoor, door het realiseren van een tussenvloer aan Zuidgang 9 te Groenlo</meta:user-defined>
    <meta:user-defined meta:name="DCTERMS.W3CDTF/DCTERMS.available">2023-04-20</meta:user-defined>
    <meta:user-defined meta:name="DCTERMS.W3CDTF/OVERHEIDop.jaargang">2023</meta:user-defined>
    <meta:user-defined meta:name="OVERHEIDop.publicationIssue">172819</meta:user-defined>
    <meta:user-defined meta:name="OVERHEIDop.GmbID/DC.identifier">gmb-2023-172819</meta:user-defined>
    <meta:user-defined meta:name="OVERHEIDop.versieInformatie"/>
  </office:meta>
</office:document-meta>
</file>