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dakopbouw aan Trompetstraat 38 2611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etstraat 38 2611KN Delft, verbouwing dakopbouw | 07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8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13</meta:user-defined>
    <meta:user-defined meta:name="DCTERMS.abstract">verbouw Trompetstraat 38</meta:user-defined>
    <dc:language>nl</dc:language>
    <meta:user-defined meta:name="OVERHEIDop.locatietype/OVERHEIDop.gebiedsmarkering">Punt</meta:user-defined>
    <meta:user-defined meta:name="DC.title">Aanvraag vergunning voor verbouwing dakopbouw aan Trompetstraat 38 2611KN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811</meta:user-defined>
    <meta:user-defined meta:name="OVERHEIDop.GmbID/DC.identifier">gmb-2023-172811</meta:user-defined>
    <meta:user-defined meta:name="OVERHEIDop.versieInformatie"/>
  </office:meta>
</office:document-meta>
</file>