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leisure functie met escaperoom, ondergeschikte horeca en een bovenwoning aan Beltrumsestraat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straat 4, het verbouwen van het pand tot leisure functie met escaperoom, ondergeschikte horeca en een bovenwoning, verzonden op 11-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leisure functie met escaperoom, ondergeschikte horeca en een bovenwoning aan Beltrumsestraat 4 te Groenlo</meta:user-defined>
    <meta:user-defined meta:name="DCTERMS.W3CDTF/DCTERMS.available">2023-04-20</meta:user-defined>
    <meta:user-defined meta:name="DCTERMS.W3CDTF/OVERHEIDop.jaargang">2023</meta:user-defined>
    <meta:user-defined meta:name="OVERHEIDop.publicationIssue">172807</meta:user-defined>
    <meta:user-defined meta:name="OVERHEIDop.GmbID/DC.identifier">gmb-2023-172807</meta:user-defined>
    <meta:user-defined meta:name="OVERHEIDop.versieInformatie"/>
  </office:meta>
</office:document-meta>
</file>