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einzand 16 het aanbrengen van monumentenglas en het wijzigen van de kleurstelling van de panden Kleinzand 12 t/m 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einzand 16 OV20230176 het aanbrengen van monumentenglas en het wijzigen van de kleurstelling van de panden Kleinzand 12 t/m 24 (datum verzending brief / besluit: 12-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80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0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0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Kleinzand 16 het aanbrengen van monumentenglas en het wijzigen van de kleurstelling van de panden Kleinzand 12 t/m 24</meta:user-defined>
    <meta:user-defined meta:name="DCTERMS.W3CDTF/DCTERMS.available">2023-04-20</meta:user-defined>
    <meta:user-defined meta:name="DCTERMS.W3CDTF/OVERHEIDop.jaargang">2023</meta:user-defined>
    <meta:user-defined meta:name="OVERHEIDop.publicationIssue">172802</meta:user-defined>
    <meta:user-defined meta:name="OVERHEIDop.GmbID/DC.identifier">gmb-2023-172802</meta:user-defined>
    <meta:user-defined meta:name="OVERHEIDop.versieInformatie"/>
  </office:meta>
</office:document-meta>
</file>