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ening van de vitale binnenstad met een tent en livemuziek aan Mark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Aanvrager: Gemeente Doesburg </text:p>
            <text:p text:style-name="common-al">Verleend: evenementenvergunning</text:p>
            <text:p text:style-name="common-al">Omschrijving: opening vitale binnenstad met tent en livemuziek </text:p>
            <text:p text:style-name="common-al">Datum/tijdstip: 22 april 2023 16.30 tot 20.30 uur </text:p>
            <text:p text:style-name="common-al">Locatie:  Markt te Doesburg</text:p>
            <text:p text:style-name="common-al">Verzonden: 14 april 2023  </text:p>
            <text:p text:style-name="common-al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Als u schriftelijk bezwaar wil maken per brief, kan kunt u uw bezwaarschrift sturen naar het College van Burgemeester en Wethouders, afdeling Juridische Zaken, Postbus 100, 6980 AC Doesburg </text:p>
            <text:p text:style-name="common-al">In uw bezwaarschrift staat in elk geval: 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,</text:p>
              </text:list-item>
              <text:list-item text:style-override="id1-3-2-1-1-12-2">
                <text:number>-</text:number>
                <text:p text:style-name="al">de omschrijving en het kenmerk van het besluit, </text:p>
              </text:list-item>
              <text:list-item text:style-override="id1-3-2-1-1-12-3">
                <text:number>-</text:number>
                <text:p text:style-name="al"> de reden van uw bezwaar.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Bel naar het Stadskantoor 0313 – 48 13 13 </text:p>
              </text:list-item>
              <text:list-item text:style-override="id1-3-2-1-1-15-2">
                <text:number>-</text:number>
                <text:p text:style-name="al">E-mail naar <text:a xlink:href="mailto:juridischezaken@doesburg.nl" xlink:type="simple"><text:span text:style-name="nadrukondlijn">juridischezaken@doesburg.nl</text:span></text:a></text:p>
              </text:list-item>
            </text:list>
            <text:p text:style-name="common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het kenmerk van het dossier, </text:p>
              </text:list-item>
              <text:list-item text:style-override="id1-3-2-1-1-17-2">
                <text:number>-</text:number>
                <text:p text:style-name="al">uw naam, adres en telefoonnummer, </text:p>
              </text:list-item>
              <text:list-item text:style-override="id1-3-2-1-1-17-3">
                <text:number>-</text:number>
                <text:p text:style-name="al">welke informatie u wilt inzien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7279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9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9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opening van de vitale binnenstad met een tent en livemuziek aan Markt te Doesbur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798</meta:user-defined>
    <meta:user-defined meta:name="OVERHEIDop.GmbID/DC.identifier">gmb-2023-172798</meta:user-defined>
    <meta:user-defined meta:name="OVERHEIDop.versieInformatie"/>
  </office:meta>
</office:document-meta>
</file>