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meerjarige evenementenvergunning voor het Philadelphia G-voetbal toernooi voor 2023, 2024 en 202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kunnen voor bepaalde jaarlijks terugkerende evenementen een</text:p>
            <text:p text:style-name="last-al">vergunning verlenen die drie jaar achter elkaar gebruikt mag worden. De organisator van het Philadelphia G-voetbal toernooi heeft aangegeven in aanmerking te willen komen voor een vergunning voor 2023, 2024 en 2025. Wilt u meer informatie over deze aanvraag of wilt u de aanvraag inzien, dan kunt u vanaf de dag na deze publicatie gedurende 4 weken mailen naar evenementen@harderwijk.nl of bellen naar de heer A.J. Klein Nagelvoort, tel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7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oor een meerjarige evenementenvergunning voor het Philadelphia G-voetbal toernooi voor 2023, 2024 en 2025 te Hard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797</meta:user-defined>
    <meta:user-defined meta:name="OVERHEIDop.GmbID/DC.identifier">gmb-2023-172797</meta:user-defined>
    <meta:user-defined meta:name="OVERHEIDop.versieInformatie"/>
  </office:meta>
</office:document-meta>
</file>