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bomen voor herinrichting en vervanging beschoeiing Bleekerseiland, Meppel (MPL00) A 9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bomen voor herinrichting en vervanging beschoeiing op Bleekerseiland Meppel (MPL00) A 9239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7-04-2023. We nemen over de aanvraag waarschijnlijk voor 12-06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279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9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9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191753375</meta:user-defined>
    <dc:language>nl</dc:language>
    <meta:user-defined meta:name="OVERHEIDop.locatietype/OVERHEIDop.gebiedsmarkering">Perceel</meta:user-defined>
    <meta:user-defined meta:name="DC.title">Aanvraag omgevingsvergunning regulier, het kappen van bomen voor herinrichting en vervanging beschoeiing Bleekerseiland, Meppel (MPL00) A 9239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794</meta:user-defined>
    <meta:user-defined meta:name="OVERHEIDop.GmbID/DC.identifier">gmb-2023-172794</meta:user-defined>
    <meta:user-defined meta:name="OVERHEIDop.versieInformatie"/>
  </office:meta>
</office:document-meta>
</file>