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Makkum, D, 26) het herbouwen van de portaal- loopbrug over de A7 bij Kornwerder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Afsluitdijk (Makkum, D, 26) OV20230151 het herbouwen van de portaal- loopbrug over de A7 bij Kornwerderzand (datum verzending brief / besluit: 0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7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rnwerderzand, Afsluitdijk (Makkum, D, 26) het herbouwen van de portaal- loopbrug over de A7 bij Kornwerderzand</meta:user-defined>
    <meta:user-defined meta:name="DCTERMS.W3CDTF/DCTERMS.available">2023-04-20</meta:user-defined>
    <meta:user-defined meta:name="DCTERMS.W3CDTF/OVERHEIDop.jaargang">2023</meta:user-defined>
    <meta:user-defined meta:name="OVERHEIDop.publicationIssue">172788</meta:user-defined>
    <meta:user-defined meta:name="OVERHEIDop.GmbID/DC.identifier">gmb-2023-172788</meta:user-defined>
    <meta:user-defined meta:name="OVERHEIDop.versieInformatie"/>
  </office:meta>
</office:document-meta>
</file>