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/dakopbouw, Koppestokstraat 62 te Utrecht,  HZ_WABO-23-07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2 te Utrecht</text:p>
            <text:p text:style-name="common-al">HZ_WABO-23-07926</text:p>
            <text:p text:style-name="common-al">Toelichting: het bouwen van een derde bouwlaag/dakop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erde bouwlaag/dakopbouw, Koppestokstraat 62 te Utrecht,  HZ_WABO-23-0792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86</meta:user-defined>
    <meta:user-defined meta:name="OVERHEIDop.GmbID/DC.identifier">gmb-2023-172786</meta:user-defined>
    <meta:user-defined meta:name="OVERHEIDop.versieInformatie"/>
  </office:meta>
</office:document-meta>
</file>