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sken Huetstraat 10-3 1054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sken Huetstraat 10-3 1054SZ Amsterdam</text:p>
            <text:p text:style-name="common-al">Omschrijving: realiseren van een balkon aan de achtergevel ter hoogte van de vierde verdieping met behoud van de woonfunctie</text:p>
            <text:p text:style-name="common-al">Verzonden naar aanvrager op: 06-03-2023</text:p>
            <text:p text:style-name="common-al">Zaaknummer: Z2023-W000135</text:p>
            <text:p text:style-name="common-al">OLO nummer: 75128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7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135</meta:user-defined>
    <meta:user-defined meta:name="DCTERMS.abstract">realiseren van een balkon aan de achtergevel ter hoogte van de vierde verdieping met behoud van de woonfunctie</meta:user-defined>
    <dc:language>nl</dc:language>
    <meta:user-defined meta:name="OVERHEIDop.locatietype/OVERHEIDop.gebiedsmarkering">Punt</meta:user-defined>
    <meta:user-defined meta:name="DC.title">Verlenging beslistermijn omgevingsvergunning Busken Huetstraat 10-3 1054SZ Amster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85</meta:user-defined>
    <meta:user-defined meta:name="OVERHEIDop.GmbID/DC.identifier">gmb-2023-172785</meta:user-defined>
    <meta:user-defined meta:name="OVERHEIDop.versieInformatie"/>
  </office:meta>
</office:document-meta>
</file>