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chter Hofgeesterweg 20 te Velserbroek, verkleinen schuur en wijzig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achter Hofgeesterweg 20, verkleinen schuur en wijzigen gevels (13/04/2023) 2232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8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232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achter Hofgeesterweg 20 te Velserbroek, verkleinen schuur en wijzigen gevel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783</meta:user-defined>
    <meta:user-defined meta:name="OVERHEIDop.GmbID/DC.identifier">gmb-2023-172783</meta:user-defined>
    <meta:user-defined meta:name="OVERHEIDop.versieInformatie"/>
  </office:meta>
</office:document-meta>
</file>