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6 woningen aan Lindestraat 1, 1A, 3 en 5 en Zeegstraat 2A en 2B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3 een omgevingsvergunning verleend. De gemeente geeft hiermee toestemming voor het bouwen van 6 woningen aan Lindestraat 1, 1A, 3 en 5 en Zeegstraat 2A en 2B in Reusel . Het kenmerk van de gemeente voor deze zaak is 166716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7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637</meta:user-defined>
    <meta:user-defined meta:name="DCTERMS.abstract">bouwen van 6 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6 woningen aan Lindestraat 1, 1A, 3 en 5 en Zeegstraat 2A en 2B in Reusel</meta:user-defined>
    <meta:user-defined meta:name="DCTERMS.W3CDTF/DCTERMS.available">2023-04-19</meta:user-defined>
    <meta:user-defined meta:name="DCTERMS.W3CDTF/OVERHEIDop.jaargang">2023</meta:user-defined>
    <meta:user-defined meta:name="OVERHEIDop.publicationIssue">172782</meta:user-defined>
    <meta:user-defined meta:name="OVERHEIDop.GmbID/DC.identifier">gmb-2023-172782</meta:user-defined>
    <meta:user-defined meta:name="OVERHEIDop.versieInformatie"/>
  </office:meta>
</office:document-meta>
</file>