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fgeesterweg 20 te Velserbroek, bouwen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Hofgeesterweg 20, bouwen stallen (13/04/2023) 2233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2331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Hofgeesterweg 20 te Velserbroek, bouwen stall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79</meta:user-defined>
    <meta:user-defined meta:name="OVERHEIDop.GmbID/DC.identifier">gmb-2023-172779</meta:user-defined>
    <meta:user-defined meta:name="OVERHEIDop.versieInformatie"/>
  </office:meta>
</office:document-meta>
</file>