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9354) Hoekweg 8 Voorburg aanbrengen van buitengevelisolatie op de zijgevels en dak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aanbrengen van buitengevelisolatie op de zijgevels en dakisolatie op het platte dak en het plaatsen van zonnepanelen.</text:p>
            <text:p text:style-name="common-al">
            <text:span text:style-name="nadrukvet">Datum bekendmaking besluit: </text:span>17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7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9354) Hoekweg 8 Voorburg aanbrengen van buitengevelisolatie op de zijgevels en dakisolati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75</meta:user-defined>
    <meta:user-defined meta:name="OVERHEIDop.GmbID/DC.identifier">gmb-2023-172775</meta:user-defined>
    <meta:user-defined meta:name="OVERHEIDop.versieInformatie"/>
  </office:meta>
</office:document-meta>
</file>