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ogger 17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7649</text:p>
            <text:p text:style-name="common-al">Gemeente Amstelveen heeft op 17 april 2023 besloten om de beslistermijn voor de aanvraag voor een omgevingsvergunning voor het verwijderen van een draagmuur en plaatsen van een andere constructie te verlengen voor een periode van maximaal 6 weken. De locatie is Logger 170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4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7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ogger 170 in Amstelveen</meta:user-defined>
    <meta:user-defined meta:name="DCTERMS.W3CDTF/DCTERMS.available">2023-04-19</meta:user-defined>
    <meta:user-defined meta:name="DCTERMS.W3CDTF/OVERHEIDop.jaargang">2023</meta:user-defined>
    <meta:user-defined meta:name="OVERHEIDop.publicationIssue">172772</meta:user-defined>
    <meta:user-defined meta:name="OVERHEIDop.GmbID/DC.identifier">gmb-2023-172772</meta:user-defined>
    <meta:user-defined meta:name="OVERHEIDop.versieInformatie"/>
  </office:meta>
</office:document-meta>
</file>