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7 april 2023 verleend Zinkweg 13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3 een besluit genomen over de aanvraag voor een wijziging op een reeds verleende vergunning aan de Zinkweg 13 in Farm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76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april 2023 verleend voor een wijziging op een reeds verleende vergunning aan de Zinkweg 13 in Farmsum.</meta:user-defined>
    <dc:language>nl</dc:language>
    <meta:user-defined meta:name="OVERHEIDop.locatietype/OVERHEIDop.gebiedsmarkering">Adres</meta:user-defined>
    <meta:user-defined meta:name="DC.title">Kennisgeving besluit op aanvraag omgevingsvergunning: 17 april 2023 verleend Zinkweg 13 in Farms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767</meta:user-defined>
    <meta:user-defined meta:name="OVERHEIDop.GmbID/DC.identifier">gmb-2023-172767</meta:user-defined>
    <meta:user-defined meta:name="OVERHEIDop.versieInformatie"/>
  </office:meta>
</office:document-meta>
</file>