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horst 3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april 2023 een besluit genomen op de aanvraag omgevingsvergunning voor het plaatsen tijdelijke woonunit op de locatie Heihorst 3 te Meijel. De aanvraag is geregistreerd onder zaaknummer 1894271522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0 april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april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276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6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6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ihorst 3 te Meijel</meta:user-defined>
    <meta:user-defined meta:name="DCTERMS.W3CDTF/DCTERMS.available">2023-04-19</meta:user-defined>
    <meta:user-defined meta:name="DCTERMS.W3CDTF/OVERHEIDop.jaargang">2023</meta:user-defined>
    <meta:user-defined meta:name="OVERHEIDop.publicationIssue">172763</meta:user-defined>
    <meta:user-defined meta:name="OVERHEIDop.GmbID/DC.identifier">gmb-2023-172763</meta:user-defined>
    <meta:user-defined meta:name="OVERHEIDop.versieInformatie"/>
  </office:meta>
</office:document-meta>
</file>