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/Bijzondere wetten voor het verkrijgen van een ontheffing artikel 35 van de Alcoholwet tbv trainingen/clubactiviteiten en wedstrijden vanaf april t/m oktober 2023 - Nienoord 13 1KAN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april 2023 een besluit genomen op de aanvraag met zaaknummer Z202301320 voor het verkrijgen van een ontheffing artikel 35 van de Alcoholwet tbv trainingen/clubactiviteiten en wedstrijden vanaf april t/m oktober 2023 op locatie Nienoord 13 1KAN in Leek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27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APV/Bijzondere wetten voor het verkrijgen van een ontheffing artikel 35 van de Alcoholwet tbv trainingen/clubactiviteiten en wedstrijden vanaf april t/m oktober 2023 - Nienoord 13 1KAN in L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60</meta:user-defined>
    <meta:user-defined meta:name="OVERHEIDop.GmbID/DC.identifier">gmb-2023-172760</meta:user-defined>
    <meta:user-defined meta:name="OVERHEIDop.versieInformatie"/>
  </office:meta>
</office:document-meta>
</file>