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erherne: verleende evenementenvergunning organiseren van de Brio Race (Zeilmarathon) en een feest in een tent (EV 20230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4-2023</text:span> is een evenementenvergunning verleend voor deze locatie. Het gaat om het <text:span text:style-name="nadrukvet">organiseren van de Brio Race (Zeilmarathon) en een feest in een tent op vrijdag 12 mei en zaterdag 13 mei 2023</text:span>.</text:p>
            <text:p text:style-name="common-al">
            <text:span text:style-name="nadrukcur"/>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Terherne: verleende evenementenvergunning organiseren van de Brio Race (Zeilmarathon) en een feest in een tent (EV 20230028)</meta:user-defined>
    <meta:user-defined meta:name="DCTERMS.W3CDTF/DCTERMS.available">2023-04-19</meta:user-defined>
    <meta:user-defined meta:name="DCTERMS.W3CDTF/OVERHEIDop.jaargang">2023</meta:user-defined>
    <meta:user-defined meta:name="OVERHEIDop.publicationIssue">172752</meta:user-defined>
    <meta:user-defined meta:name="OVERHEIDop.GmbID/DC.identifier">gmb-2023-172752</meta:user-defined>
    <meta:user-defined meta:name="OVERHEIDop.versieInformatie"/>
  </office:meta>
</office:document-meta>
</file>