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tads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Dodenherdenking (e23022)</text:p>
            <text:p text:style-name="common-al">Aanvrager: Stichting Herdenken, Verzoenen en Vrijheid Lelystad</text:p>
            <text:p text:style-name="common-al">Locatie: Stadspark</text:p>
            <text:p text:style-name="common-al">datum: 4 mei 2023 </text:p>
            <text:p text:style-name="common-al">ingangsdatum 14 april 2023</text:p>
            <text:p text:style-name="common-al"/>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27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Stadspark</meta:user-defined>
    <meta:user-defined meta:name="DCTERMS.W3CDTF/DCTERMS.available">2023-04-19</meta:user-defined>
    <meta:user-defined meta:name="DCTERMS.W3CDTF/OVERHEIDop.jaargang">2023</meta:user-defined>
    <meta:user-defined meta:name="OVERHEIDop.publicationIssue">172746</meta:user-defined>
    <meta:user-defined meta:name="OVERHEIDop.GmbID/DC.identifier">gmb-2023-172746</meta:user-defined>
    <meta:user-defined meta:name="OVERHEIDop.versieInformatie"/>
  </office:meta>
</office:document-meta>
</file>