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voor bedrijven en instellingen gemeente Voorst 2023</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21 februari 2023 met zaaknummer 245952;</text:p>
            <text:p text:style-name="al">gelet op de artikelen 147 en 149 van de Gemeentewet;</text:p>
            <text:p text:style-name="al">B E S L U I T:</text:p>
            <text:p text:style-name="al">vast te stellen de volgende: Verordening Stimuleringslening voor bedrijven en instellingen gemeente Vo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rechtspersoon zoals omschreven in artikel 2.2 en 2.3 die een aanvraag voor een Stimuleringslening doet. </text:p>
              </text:list-item>
              <text:list-item text:style-override="id1-3-2-2-1-3-2">
                <text:number>b.</text:number>
                <text:p text:style-name="al">college: het college van burgemeester en wethouders van de gemeente Voorst;</text:p>
              </text:list-item>
              <text:list-item text:style-override="id1-3-2-2-1-3-3">
                <text:number>c.</text:number>
                <text:p text:style-name="al">stimuleringslening duurzaamheid: een zakelijke lening die onderhands of hypothecair wordt verstrekt ten behoeve van de financiering van verduurzaming van de gebouwde omgeving in de gemeente Voorst of projecten ten behoeve van duurzame energie opwekking in de gemeente Voorst ten behoeve van de door het college aanvaarde werkelijke kosten van maatregelen;</text:p>
              </text:list-item>
              <text:list-item text:style-override="id1-3-2-2-1-3-4">
                <text:number>d.</text:number>
                <text:p text:style-name="al">stimuleringslening asbest: een zakelijke stimuleringslening die onderhands of hypothecair wordt verstrekt voor de sanering van asbestdaken in de gemeente Voorst ten behoeve van de door het college aanvaarde werkelijke kosten van de maatregelen.</text:p>
              </text:list-item>
              <text:list-item text:style-override="id1-3-2-2-1-3-5">
                <text:number>e.</text:number>
                <text:p text:style-name="al">maatregelen: maatregelen en voorzieningen zoals bedoeld in artikel 3; </text:p>
              </text:list-item>
              <text:list-item text:style-override="id1-3-2-2-1-3-6">
                <text:number>f.</text:number>
                <text:p text:style-name="al">werkelijke kosten: de kosten van materialen en werkzaamheden voor zover noodzakelijk voor het treffen van maatregelen;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8">
                <text:number>h.</text:number>
                <text:p text:style-name="al">toewijzing: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De stimuleringslening zakelijk wordt verstrekt aan een rechtspersoon, zowel profit als non-profit, die eigenaar, beheerder of huurder is van een gebouw in de gemeente Voorst. Van de lening wordt een onderhandse of hypothecaire akte opgemaakt voor het treffen van maatregelen in de gemeente Voorst, zie artikel 3.</text:p>
              </text:list-item>
              <text:list-item text:style-override="id1-3-2-2-2-3-2">
                <text:number>2.</text:number>
                <text:p text:style-name="al">Het is mogelijk om de Stimuleringslening te combineren met subsidie.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voor de Stimuleringslening Duurzaamheid worden gerekend:</text:p>
              </text:list-item>
              <text:list-item text:style-override="id1-3-2-2-3-2-2">
                <text:number>a.</text:number>
                <text:p text:style-name="al">het treffen van duurzaamheidsmaatregelen welke een CO2 besparing opleveren;</text:p>
              </text:list-item>
              <text:list-item text:style-override="id1-3-2-2-3-2-3">
                <text:number>b.</text:number>
                <text:p text:style-name="al">het opwekken van duurzame energie;</text:p>
              </text:list-item>
            </text:list>
            <text:p text:style-name="al">tot de maatregelen voor de Stimuleringslening asbest worden gerekend:</text:p>
            <text:list text:style-name="id1-3-2-2-3-4">
              <text:list-item text:style-override="id1-3-2-2-3-4-1">
                <text:number>c.</text:number>
                <text:p text:style-name="al">het saneren van asbest, al dan niet in combinatie met het plaatsen van zonnepanelen;</text:p>
              </text:list-item>
              <text:list-item text:style-override="id1-3-2-2-3-4-2">
                <text:number>d.</text:number>
                <text:p text:style-name="al">advies- en onderzoekskosten om tot duurzaamheidsmaatregelen te komen of de advies- en onderzoekskosten voor het saneren van asbest;</text:p>
              </text:list-item>
              <text:list-item text:style-override="id1-3-2-2-3-4-3">
                <text:number>e.</text:number>
                <text:p text:style-name="al">kosten die gepaard gaan het aangaan en afsluiten van de Stimuleringslening voor bedrijven en instellingen.</text:p>
              </text:list-item>
            </text:list>
            <text:p text:style-name="al">2. Het college kan de in het eerste lid vermelde lijst van maatregelen uitbreiden en/of inkorten.</text:p>
          </text:section>
          <text:section text:name="artikel_id1-3-2-2-4" text:style-name="artikel">
            <text:p text:style-name="artikel_kop_titel"><text:span text:style-name="artikel_kop_label">Artikel</text:span> <text:span text:style-name="artikel_kop_nr">4</text:span> Kenmerken</text:p>
            <text:list text:style-name="id1-3-2-2-4-2">
              <text:list-item text:style-override="id1-3-2-2-4-2-1">
                <text:number>a.</text:number>
                <text:p text:style-name="al">Kenmerken Stimuleringslening Duurzaamheid:</text:p>
              </text:list-item>
              <text:list-item text:style-override="id1-3-2-2-4-2-2">
                <text:number>•</text:number>
                <text:p text:style-name="al">het minimum leenbedrag is € 2.500 en het maximum bedrag is € 50.000;</text:p>
              </text:list-item>
              <text:list-item text:style-override="id1-3-2-2-4-2-3">
                <text:number>•</text:number>
                <text:p text:style-name="al">de rente van de Stimuleringslening is op het moment van vaststellen van de verordening door het college bepaald op 1,1%. Het college is bevoegd om het rentepercentage aan te passen;</text:p>
              </text:list-item>
              <text:list-item text:style-override="id1-3-2-2-4-2-4">
                <text:number>•</text:number>
                <text:p text:style-name="al">de looptijd is 5 jaar bij bedragen tot en met € 9.999;</text:p>
              </text:list-item>
              <text:list-item text:style-override="id1-3-2-2-4-2-5">
                <text:number>•</text:number>
                <text:p text:style-name="al">de looptijd is 10 jaar voor bedragen vanaf € 10.000;</text:p>
              </text:list-item>
              <text:list-item text:style-override="id1-3-2-2-4-2-6">
                <text:number>•</text:number>
                <text:p text:style-name="al">van de lening wordt een onderhandse akte opgemaakt;</text:p>
              </text:list-item>
              <text:list-item text:style-override="id1-3-2-2-4-2-7">
                <text:number>•</text:number>
                <text:p text:style-name="al">de Stimuleringslening wordt annuïtair verstrekt;</text:p>
              </text:list-item>
              <text:list-item text:style-override="id1-3-2-2-4-2-8">
                <text:number>•</text:number>
                <text:p text:style-name="al">de Stimuleringslening wordt verstrekt via een bouwdepot;</text:p>
              </text:list-item>
              <text:list-item text:style-override="id1-3-2-2-4-2-9">
                <text:number>•</text:number>
                <text:p text:style-name="al">vervroegde aflossing van de Stimuleringslening Duurzaamheid is te allen tijde boetevrij toegestaan met een minimum van € 250.</text:p>
              </text:list-item>
              <text:list-item text:style-override="id1-3-2-2-4-2-10">
                <text:number>b.</text:number>
                <text:p text:style-name="al">Kenmerken Stimuleringslening Asbest:</text:p>
              </text:list-item>
              <text:list-item text:style-override="id1-3-2-2-4-2-11">
                <text:number>•</text:number>
                <text:p text:style-name="al">het minimum leenbedrag is € 2.500 en het maximum bedrag is € 50.000 of € 65.000 in geval er minimaal voor € 15.000 aan zonnepanelen wordt gerealiseerd;</text:p>
              </text:list-item>
              <text:list-item text:style-override="id1-3-2-2-4-2-12">
                <text:number>•</text:number>
                <text:p text:style-name="al">de rente van de Stimuleringslening is 1,1%. Het college is bevoegd om het rentepercentage aan te passen;</text:p>
              </text:list-item>
              <text:list-item text:style-override="id1-3-2-2-4-2-13">
                <text:number>•</text:number>
                <text:p text:style-name="al">de looptijd voor non profit instellingen is 10 jaar;</text:p>
              </text:list-item>
              <text:list-item text:style-override="id1-3-2-2-4-2-14">
                <text:number>•</text:number>
                <text:p text:style-name="al">de looptijd voor profit instellingen is 5 jaar bij bedragen tot en met € 9.999;</text:p>
              </text:list-item>
              <text:list-item text:style-override="id1-3-2-2-4-2-15">
                <text:number>•</text:number>
                <text:p text:style-name="al">de looptijd voor profit instellingen is 10 jaar bij bedragen vanaf € 10.000;</text:p>
              </text:list-item>
              <text:list-item text:style-override="id1-3-2-2-4-2-16">
                <text:number>•</text:number>
                <text:p text:style-name="al">van de lening wordt een onderhandse of hypothecaire akte opgemaakt. Dit wordt beschreven in de toewijzingsbrief. In geval de aanvrager een non profit instelling is zoals bedoeld in artikel 2 dan wordt van de lening een onderhandse akte opgemaakt. In geval aanvrager een profit instelling is, wordt de lening onderhands verstrekt tot en met een bedrag van € 29.999 en vanaf een bedrag van € 30.000 wordt een hypothecaire akte op gemaakt;</text:p>
              </text:list-item>
              <text:list-item text:style-override="id1-3-2-2-4-2-17">
                <text:number>•</text:number>
                <text:p text:style-name="al">de Stimuleringslening wordt annuïtair verstrekt;</text:p>
              </text:list-item>
              <text:list-item text:style-override="id1-3-2-2-4-2-18">
                <text:number>•</text:number>
                <text:p text:style-name="al">de Stimuleringslening wordt verstrekt via een bouwdepot;</text:p>
              </text:list-item>
              <text:list-item text:style-override="id1-3-2-2-4-2-19">
                <text:number>•</text:number>
                <text:p text:style-name="al">vervroegde aflossing van de Stimuleringslening Asbest is te allen tijde boetevrij toegestaan met een minimum van € 250.</text:p>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5-3">
              <text:list-item text:style-override="id1-3-2-2-5-3-1">
                <text:number>a.</text:number>
                <text:p text:style-name="al">energieneutrale gemeente;</text:p>
              </text:list-item>
              <text:list-item text:style-override="id1-3-2-2-5-3-2">
                <text:number>b.</text:number>
                <text:p text:style-name="al">CO2 vermindering;</text:p>
              </text:list-item>
              <text:list-item text:style-override="id1-3-2-2-5-3-3">
                <text:number>c.</text:number>
                <text:p text:style-name="al">asbestsanering.</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raad van de gemeente Voorst stelt het budget vast dat beschikbaar is voor Stimuleringsleningen. Voor de Stimuleringslening Duurzaamheid samen met de Toekomstbestendig Wonen Lening is jaarlijks een bedrag beschikbaar van € 300.000. Voor de Stimuleringslening Asbest samen met de Toekomstbestendig Wonen Lening is eenmalig een bedrag beschikbaar van € 1 miljoen.</text:p>
              </text:list-item>
              <text:list-item text:style-override="id1-3-2-2-6-2-2">
                <text:number>2.</text:number>
                <text:p text:style-name="al">Stimuleringsleningen zijn alleen beschikbaar voor zover het vastgesteld budget hiervoor toereikend is.</text:p>
              </text:list-item>
              <text:list-item text:style-override="id1-3-2-2-6-2-3">
                <text:number>3.</text:number>
                <text:p text:style-name="al">Beoordeling vindt plaats op basis van binnenkomst. </text:p>
              </text:list-item>
              <text:list-item text:style-override="id1-3-2-2-6-2-4">
                <text:number>4.</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1">
                <text:number>1.</text:number>
                <text:p text:style-name="al">Het college toetst de aanvraag aan artikel 2, 3, 4 en 5 en is bevoegd om, met inachtneming van het bepaalde in deze verordening, de aanvrager naar SVn te verwijzen voor het aanvragen van een Stimuleringslening. </text:p>
              </text:list-item>
              <text:list-item text:style-override="id1-3-2-2-7-2-2">
                <text:number>2.</text:number>
                <text:p text:style-name="al">Het college is bevoegd om, met inachtneming van het bepaalde in deze verordening, een Stimuleringslening toe te kennen.</text:p>
              </text:list-item>
              <text:list-item text:style-override="id1-3-2-2-7-2-3">
                <text:number>3.</text:number>
                <text:p text:style-name="al">Het college kan aan een toewijzingsbesluit nadere voorwaarden verbind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Stimuleringslening wordt schriftelijk bij het college ingediend op een door de gemeente beschikbaar gesteld formulier en gaat onder opgave van:</text:p>
              </text:list-item>
              <text:list-item text:style-override="id1-3-2-2-8-2-2">
                <text:number>a.</text:number>
                <text:p text:style-name="al">de te treffen stimuleringsmaatregelen;</text:p>
              </text:list-item>
              <text:list-item text:style-override="id1-3-2-2-8-2-3">
                <text:number>b.</text:number>
                <text:p text:style-name="al">de werkelijke kosten van het treffen van de stimuleringsmaatregelen alsmede een financiële onderbouwing van deze opgave, bijvoorbeeld offertes;</text:p>
              </text:list-item>
              <text:list-item text:style-override="id1-3-2-2-8-2-4">
                <text:number>c.</text:number>
                <text:p text:style-name="al">een planning van de uitvoering van de werkzaamheden.</text:p>
              </text:list-item>
              <text:list-item text:style-override="id1-3-2-2-8-2-5">
                <text:number>2.</text:number>
                <text:p text:style-name="al">Het college bevestigt de ontvangst van de aanvraag binnen twee weken. </text:p>
              </text:list-item>
              <text:list-item text:style-override="id1-3-2-2-8-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7">
                <text:number>4.</text:number>
                <text:p text:style-name="al">Indien de aanvraag niet binnen de aangegeven termijn is gecompleteerd, besluit het college de aanvraag buiten behandeling te stellen. </text:p>
              </text:list-item>
              <text:list-item text:style-override="id1-3-2-2-8-2-8">
                <text:number>5.</text:number>
                <text:p text:style-name="al">Het college handelt aanvragen in volgorde van binnenkomst af. </text:p>
              </text:list-item>
              <text:list-item text:style-override="id1-3-2-2-8-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10">
                <text:number>7.</text:number>
                <text:p text:style-name="al">Uit overschrijding van de in het zesde lid bedoelde termijn kan de aanvrager niet afleiden dat zijn aanvraag is of wordt gehonoreerd.</text:p>
              </text:list-item>
              <text:list-item text:style-override="id1-3-2-2-8-2-11">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1">
                <text:number>1.</text:number>
                <text:p text:style-name="al">Het college wijst een aanvraag voor een Stimuleringslening af, indien: </text:p>
              </text:list-item>
              <text:list-item text:style-override="id1-3-2-2-9-2-2">
                <text:number>a.</text:number>
                <text:p text:style-name="al">het budget niet toereikend is om de aanvraag te honoreren; of</text:p>
              </text:list-item>
              <text:list-item text:style-override="id1-3-2-2-9-2-3">
                <text:number>b.</text:number>
                <text:p text:style-name="al">de werkelijke kosten naar zijn oordeel niet in redelijke verhouding staan tot het te verkrijgen resultaat; of</text:p>
              </text:list-item>
              <text:list-item text:style-override="id1-3-2-2-9-2-4">
                <text:number>c.</text:number>
                <text:p text:style-name="al">de werkelijke kosten minder bedragen dan € 2.500; of</text:p>
              </text:list-item>
              <text:list-item text:style-override="id1-3-2-2-9-2-5">
                <text:number>d.</text:number>
                <text:p text:style-name="al">er niet is voldaan aan de bij of krachtens deze verordening gestelde voorschriften en/of bepalingen; of</text:p>
              </text:list-item>
              <text:list-item text:style-override="id1-3-2-2-9-2-6">
                <text:number>e.</text:number>
                <text:p text:style-name="al">werkzaamheden al zijn begonnen of gerealiseerd. </text:p>
              </text:list-item>
              <text:list-item text:style-override="id1-3-2-2-9-2-7">
                <text:number>2.</text:number>
                <text:p text:style-name="al">Het college trekt een toewijzing Stimuleringslening in, indien:</text:p>
              </text:list-item>
              <text:list-item text:style-override="id1-3-2-2-9-2-8">
                <text:number>a.</text:number>
                <text:p text:style-name="al">de Stimuleringslening is toegewezen of vastgesteld op grond van onjuiste gegevens; of</text:p>
              </text:list-item>
              <text:list-item text:style-override="id1-3-2-2-9-2-9">
                <text:number>b.</text:number>
                <text:p text:style-name="al">de Stimuleringslening niet tot stand komt.</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samenwerking tussen de gemeente Voorst en SVn.</text:p>
              </text:list-item>
              <text:list-item text:style-override="id1-3-2-2-10-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1 april 2023. </text:p>
              </text:list-item>
              <text:list-item text:style-override="id1-3-2-2-13-2-2">
                <text:number>2.</text:number>
                <text:p text:style-name="al">Met de inwerkingtreding van deze verordening wordt de vigerende Verordening Stimuleringslening voor bedrijven en instellingen gemeente Voorst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voor bedrijven en instellingen gemeente Voorst 2023.</text:p>
          </text:section>
        </text:section>
        <text:section text:name="regeling-sluiting_id1-3-2-3" text:style-name="regeling-sluiting">
          <text:section text:name="ondertekening_id1-3-2-3-1">
            <text:p><text:span text:style-name="functie">Aldus vastgesteld in de openbare raadsvergadering van 27 maart 2023</text:span></text:p>
            <text:p><text:span text:style-name="functie">de raad</text:span></text:p>
            <text:p><text:span text:style-name="functie">Dini Vriezekolk-Groenewold,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27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45951</meta:user-defined>
    <meta:user-defined meta:name="DCTERMS.alternative">Verordening Stimuleringslening voor bedrijven en instellingen gemeente Voorst 2023</meta:user-defined>
    <dc:language>nl</dc:language>
    <meta:user-defined meta:name="OVERHEIDop.locatietype/OVERHEIDop.gebiedsmarkering">Gemeente</meta:user-defined>
    <meta:user-defined meta:name="DC.title">Verordening Stimuleringslening voor bedrijven en instellingen gemeente Voorst 2023</meta:user-defined>
    <meta:user-defined meta:name="DCTERMS.W3CDTF/DCTERMS.available">2023-04-19</meta:user-defined>
    <meta:user-defined meta:name="DCTERMS.W3CDTF/OVERHEIDop.jaargang">2023</meta:user-defined>
    <meta:user-defined meta:name="OVERHEIDop.publicationIssue">172745</meta:user-defined>
    <meta:user-defined meta:name="OVERHEIDop.betreftRegeling">CVDR695004_1</meta:user-defined>
    <meta:user-defined meta:name="xs:date/OVERHEIDop.startdatum">2023-04-20</meta:user-defined>
    <meta:user-defined meta:name="OVERHEIDop.GmbID/DC.identifier">gmb-2023-172745</meta:user-defined>
    <meta:user-defined meta:name="OVERHEIDop.versieInformatie"/>
  </office:meta>
</office:document-meta>
</file>