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style:style style:family="table-column" style:parent-style-name="colspec" style:name="id1-3-2-2-5-6-2-7-1-1">
      <style:table-column-properties/>
    </style:style>
    <style:style style:family="table-column" style:parent-style-name="colspec" style:name="id1-3-2-2-5-6-2-7-1-2">
      <style:table-column-properties/>
    </style:style>
    <style:style style:family="table-column" style:parent-style-name="colspec" style:name="id1-3-2-2-5-6-2-7-1-3">
      <style:table-column-properties/>
    </style:style>
    <style:style style:family="table-column" style:parent-style-name="colspec" style:name="id1-3-2-2-5-6-2-7-1-4">
      <style:table-column-properties/>
    </style:style>
    <style:style style:family="table-column" style:parent-style-name="colspec" style:name="id1-3-2-2-5-7-2-6-1-1">
      <style:table-column-properties/>
    </style:style>
    <style:style style:family="table-column" style:parent-style-name="colspec" style:name="id1-3-2-2-5-7-2-6-1-2">
      <style:table-column-properties/>
    </style:style>
    <style:style style:family="table-column" style:parent-style-name="colspec" style:name="id1-3-2-2-5-7-2-6-1-3">
      <style:table-column-properties/>
    </style:style>
  </office:automatic-styles>
  <office:body>
    <office:text>
      <text:p text:style-name="new_page_staatscourant"/>
      <text:p text:style-name="single-kop-titel">Beleidsregel aanpak helingbestrijding en handhavingsmatrix Helmo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delict. Daarom is er alle belang bij om het doorverkopen van gestolen goederen zo moeilijk mogelijk te maken.</text:p>
              <text:p text:style-name="al"/>
              <text:p text:style-name="al">Het tegengaan van ondermijning is een aandachtspunt voor de gemeente Helmond. De aanpak van heling heeft prioriteit gekregen in het Handhavingsuitvoeringsprogramma (HUP). Het doel van het tegengaan van heling is de afzetmarkt voor gestolen goederen te verstoren, de pakkans van woninginbrekers, dieven en helers te vergroten en gestolen goederen zoveel mogelijk op te sporen en terug te bezorgen bij de rechtmatige eigenaar. In dit kader is voor handelaren het bijhouden van een in- en verkoopregister middels het zogenaamde Digitale Opkopers Register (hierna: DOR) of het papieren register verplicht gesteld. In deze Beleidsregel aanpak helingbestrijding en handhavingsmatrix Helmond 2023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label"/> <text:span text:style-name="nr">2.</text:span> Verplichtingen van handelaren</text:p>
            <text:section text:name="paragraaf_id1-3-2-2-2-2" text:style-name="paragraaf">
              <text:p text:style-name="paragraaf_kop"><text:span text:style-name="label"/> <text:span text:style-name="nr">2.1</text:span> Registratieplicht van handelaren</text:p>
              <text:section text:name="structuurtekst_id1-3-2-2-2-2-2" text:style-name="structuurtekst">
                <text:p text:style-name="al">Handelaren zijn volgens artikel 2.5.3 van de Algemene Plaatselijke Verordening Helmond 2020 (hierna: APV Helmond) jo. artikel 437ter lid 2 Wetboek van Strafrecht verplicht zich bij de gemeente te melden als handelaar. Het Centrum voor Criminaliteitspreventie en Veiligheid (hierna: CCV) heeft een Digitaal Opkopers Loket (hierna: DOL) ontwikkeld om deze loketfunctie te faciliteren. Het DOL staat gemeenten kosteloos ter beschikking door middel van een dienstverleningsovereenkomst met het CCV.</text:p>
                <text:p text:style-name="al"/>
              </text:section>
            </text:section>
            <text:section text:name="paragraaf_id1-3-2-2-2-3" text:style-name="paragraaf">
              <text:p text:style-name="paragraaf_kop"><text:span text:style-name="label"/> <text:span text:style-name="nr">2.2</text:span> Registratie van gebruikte en ongeregelde goederen</text:p>
              <text:section text:name="structuurtekst_id1-3-2-2-2-3-2" text:style-name="structuurtekst">
                <text:p text:style-name="al">In het belang van de aanpak van heling van goederen is het gewenst dat handelaren in gebruikte en ongeregelde goederen<text:note text:id="noot_id1-3-2-2-2-3-2-1-1" text:note-class="footnote"><text:note-citation text:label="1">1</text:note-citation><text:note-body><text:p text:style-name="noot.al">Ongeregelde goederen zijn goederen die niet tot de algemeen gangbare goederen kunnen worden gerekend. Dit wegens hun aard of uitvoering, hun herkomst of de staat waarin ze verkeren. Bij dit soort goederen bestaat de kans dat zij afkomstig zijn van een misdrijf.</text:p></text:note-body></text:note> kunnen worden gecontroleerd. Om deze controle mogelijk te maken zijn handelaren verplicht een doorlopend register bij te houden. Het inkoopregister is verplicht op grond van artikel 437, eerste lid sub a van het Wetboek van Strafrecht en artikel 2, lid 2 van het Uitvoeringsbesluit ex artikel 437, eerste lid, van het Wetboek van Strafrecht. Het verkoopregister is verplicht op grond van artikel 2.5.2 APV Helmond 2020 jo. artikel 437ter lid 1 Wetboek van Strafrecht. De registratie moet worden bijgehouden in een doorlopend en een door of namens de burgemeester gewaarmerkt register. Hierin moet de handelaar omschrijven wat hij heeft in- en verkocht en voor welke prijs. Verder moeten de volledige persoonsgegevens van de koper en verkoper hierin worden opgenomen. </text:p>
                <text:p text:style-name="al"/>
                <text:p text:style-name="al">Omwille van een zo efficiënt en effectief mogelijk gebruik van het in- en verkoopregister is door de politie een digitale versie van deze registers ontworpen, het Digitaal Opkopers Register. Het DOR is gekoppeld aan de database van Stop Heling, waarin de aangiftes van gestolen goederen worden geregistreerd. Bij registratie van een gestolen goed door een handelaar maakt het systeem hiervan een melding. Gestolen goederen kunnen daardoor snel worden getraceerd en heling kan op een effectieve wijze worden tegengegaan. </text:p>
              </text:section>
            </text:section>
            <text:p text:style-name="hoofdstuk_bottom"/>
          </text:section>
          <text:section text:name="hoofdstuk_id1-3-2-2-3" text:style-name="hoofdstuk">
            <text:p text:style-name="hoofdstuk_kop"><text:span text:style-name="label"/> <text:span text:style-name="nr">3.</text:span> Doelgroep</text:p>
            <text:section text:name="artikel_id1-3-2-2-3-2" text:style-name="artikel">
              <text:p text:style-name="artikel_kop_titel"><text:span text:style-name="artikel_kop_label"/> <text:span text:style-name="artikel_kop_nr"/> </text:p>
              <text:p text:style-name="al">In de beleidsregel staat de procedure hoe de gemeente omgaat met de registratieverplichting van de handelaren. Zodat opkopers en handelaren in gebruikte en ongeregelde goederen, metalen, edelstenen, uurwerken, kunstvoorwerpen, antiek, auto’s, motorfietsen, bromfietsen, fietsen, foto-, film-, radio-, audio-, en videoapparatuur en apparatuur voor automatische registratie in de gemeente Helmond weten hoe de burgemeester omgaat met haar bevoegdheid tot handhaven bij het niet dan wel onjuist bijhouden van het verplichte register.</text:p>
            </text:section>
            <text:p text:style-name="hoofdstuk_bottom"/>
          </text:section>
          <text:section text:name="hoofdstuk_id1-3-2-2-4" text:style-name="hoofdstuk">
            <text:p text:style-name="hoofdstuk_kop"><text:span text:style-name="label"/> <text:span text:style-name="nr">4.</text:span> Taken en bevoegdheden</text:p>
            <text:section text:name="paragraaf_id1-3-2-2-4-2" text:style-name="paragraaf">
              <text:p text:style-name="paragraaf_kop"><text:span text:style-name="label"/> <text:span text:style-name="nr">4.1</text:span> Taken en bevoegdheden burgemeester</text:p>
              <text:section text:name="structuurtekst_id1-3-2-2-4-2-2" text:style-name="structuurtekst">
                <text:p text:style-name="al">De burgemeester is primair verantwoordelijk voor de openbare orde en veiligheid in de gemeente. De registratie van het DOR moet worden bijgehouden in een doorlopend en een door of namens de burgemeester gewaarmerkt register. De burgemeester beschikt voorts over een aantal bestuursrechtelijke instrumenten om de openbare orde en veiligheid te waarborgen. Deze bestuursrechtelijke bevoegdheden zijn vastgelegd in de Gemeentewet.</text:p>
                <text:p text:style-name="al"/>
                <text:p text:style-name="al">De burgemeester beschikt over een scala aan bestuurlijke middelen om de openbare orde en veiligheid te beschermen, zoals genoemd in hoofdstuk XI van de Gemeentewet. Op grond van artikel 125 lid 3 Gemeentewet is zij bevoegd tot oplegging van een last onder bestuursdwang. In de handhavingsmatrix is opgenomen hoe de burgemeester in principe optreedt bij geconstateerde overtredingen.</text:p>
              </text:section>
              <text:section text:name="artikel_id1-3-2-2-4-2-3" text:style-name="artikel">
                <text:p text:style-name="artikel_kop_titel"><text:span text:style-name="artikel_kop_label"/> <text:span text:style-name="artikel_kop_nr">4.1.1</text:span> Afwijkingsbevoegdheid burgemeester </text:p>
                <text:p text:style-name="al">De burgemeester heeft bij haar besluitvorming over een te treffen maatregel een inherente afwijkingsbevoegdheid. De stappen in de handhavingsmatrix gelden daarbij als uitgangspunt. Als de feiten en (verzwarende) omstandigheden hiertoe aanleiding geven dan kan de burgemeester afwijken van deze uitgangspunten. </text:p>
                <text:p text:style-name="al"/>
              </text:section>
            </text:section>
            <text:section text:name="paragraaf_id1-3-2-2-4-3" text:style-name="paragraaf">
              <text:p text:style-name="paragraaf_kop"><text:span text:style-name="label"/> <text:span text:style-name="nr">4.2</text:span> Taken en bevoegdheden toezichthouders</text:p>
              <text:section text:name="structuurtekst_id1-3-2-2-4-3-2" text:style-name="structuurtekst">
                <text:p text:style-name="al">Buitengewoon opsporingsambtenaren (hierna: boa’s) van het team Toezicht &amp; Handhaving en de politie houden toezicht op de naleving van de wet- en regelgeving van de APV Helmond en het Wetboek van Strafrecht. Doordat zij regelmatig controleren op het juist invullen van het DOR is voor handelaren duidelijk dat het toezicht op de naleving van de wet- en regelgeving een serieuze aangelegenheid is, waarbij overtredingen daadwerkelijk gesanctioneerd worden. </text:p>
                <text:p text:style-name="al"/>
                <text:p text:style-name="al">De politie en de boa’s treden op als opsporingsambtenaar als het gaat om de bepalingen van het Wetboek van Strafrecht (inkoopregister). Zij passen geen toezichthoudende bevoegdheden toe op basis van de Algemene wet bestuursrecht (Awb). </text:p>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Het toezicht op het bijhouden van het DOR wordt uitgeoefend door de boa’s. Deze beleidsregel wordt vastgesteld om op een eenduidige wijze te kunnen reageren bij geconstateerde overtredingen van de diverse verplichtingen. De afhandeling van helingszaken is zowel beleidsmatig als praktisch belegd bij de politie.</text:p>
              <text:p text:style-name="al"/>
            </text:section>
            <text:section text:name="paragraaf_id1-3-2-2-5-3" text:style-name="paragraaf">
              <text:p text:style-name="paragraaf_kop"><text:span text:style-name="label"/> <text:span text:style-name="nr">5.1</text:span> Inkoopregister</text:p>
              <text:section text:name="structuurtekst_id1-3-2-2-5-3-2" text:style-name="structuurtekst">
                <text:p text:style-name="al">De verplichtingen met betrekking tot het inkoopregister zijn opgenomen in het Wetboek van Strafrecht en het Uitvoeringsbesluit ex artikel 437, eerste lid, van het Wetboek van Strafrecht. De handhaving van deze strafrechtelijke regels behoort tot de bevoegdheid van de politie en het Openbaar Ministerie.</text:p>
                <text:p text:style-name="al"/>
              </text:section>
            </text:section>
            <text:section text:name="paragraaf_id1-3-2-2-5-4" text:style-name="paragraaf">
              <text:p text:style-name="paragraaf_kop"><text:span text:style-name="label"/> <text:span text:style-name="nr">5.2</text:span> Verkoopregister</text:p>
              <text:section text:name="structuurtekst_id1-3-2-2-5-4-2" text:style-name="structuurtekst">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en van deze APV-regels) worden gehandhaafd. Het hier opgenomen beleid betreft handhaving van de APV-regels en is gebaseerd op artikel 125 Gemeentewet en artikel 4:81 van de Algemene wet bestuursrecht. Om invulling te geven aan de bestuursrechtelijke handhaving van de verplichting zijn de verschillende mogelijke overtredingen in de handhavingsmatrix schematisch weergegeven en gekoppeld aan handhavend optreden middels een last onder dwangsom of een last onder bestuursdwang (sluiting). De hoogte van de dwangsom is afgestemd op de zwaarte van het geschonden belang en de beoogde werking van de dwangsom. </text:p>
                <text:p text:style-name="al"/>
              </text:section>
            </text:section>
            <text:section text:name="paragraaf_id1-3-2-2-5-5" text:style-name="paragraaf">
              <text:p text:style-name="paragraaf_kop"><text:span text:style-name="label"/> <text:span text:style-name="nr">5.3</text:span> Tweesporenbeleid</text:p>
              <text:section text:name="structuurtekst_id1-3-2-2-5-5-2" text:style-name="structuurtekst">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al"/>
              </text:section>
            </text:section>
            <text:section text:name="paragraaf_id1-3-2-2-5-6" text:style-name="paragraaf">
              <text:p text:style-name="paragraaf_kop"><text:span text:style-name="label"/> <text:span text:style-name="nr">5.4</text:span> Handhavingsmatrix heling bestuursrechtelijke maatregelen</text:p>
              <text:section text:name="structuurtekst_id1-3-2-2-5-6-2" text:style-name="structuurtekst">
                <text:p text:style-name="al">De handhavingsmatrix voorziet in:</text:p>
                <text:p text:style-name="al"/>
                <text:list text:style-name="id1-3-2-2-5-6-2-3">
                  <text:list-item text:style-override="id1-3-2-2-5-6-2-3-1">
                    <text:number>•</text:number>
                    <text:p text:style-name="al">Duidelijkheid voor handelaren ten aanzien van maatregelen die kunnen worden genomen bij het niet naleven van de wet- en regelgeving;</text:p>
                  </text:list-item>
                  <text:list-item text:style-override="id1-3-2-2-5-6-2-3-2">
                    <text:number>•</text:number>
                    <text:p text:style-name="al">Maatregelen die aansluiten op de werkingssfeer van de bevoegdheden van de burgemeester ter bescherming van de openbare orde en veiligheid en het woon- en werkleefklimaat en de beschreven wet- en regelgeving ter voorkoming van heling;</text:p>
                  </text:list-item>
                  <text:list-item text:style-override="id1-3-2-2-5-6-2-3-3">
                    <text:number>•</text:number>
                    <text:p text:style-name="al">Systematisch opgebouwde maatregelen die rekening houden met de eisen van proportionaliteit en subsidiariteit en aansluiting vinden bij ander bestuurlijk handhavingsbeleid van de gemeente Helmond. </text:p>
                  </text:list-item>
                </text:list>
                <text:p text:style-name="al">In onderstaande tabel wordt per soort overtreding aangegeven op welke wijze hiermee om wordt gegaan. Bestuurlijke handhaving van een overtreding vindt plaats overeenkomstig onderstaande tabel.</text:p>
                <text:p text:style-name="al"/>
                <text:p text:style-name="al">
                <text:span text:style-name="nadrukvet">Tabel Handhavingsmatrix heling bestuurlijke maatregelen</text:span>
              </text:p>
                <text:section text:name="table_id1-3-2-2-5-6-2-7" text:style-name="table">
                  <text:p text:style-name="table_top"/>
                  <table:table table:style-name="tgroup">
                    <table:table-column table:style-name="id1-3-2-2-5-6-2-7-1-1"/>
                    <table:table-column table:style-name="id1-3-2-2-5-6-2-7-1-2"/>
                    <table:table-column table:style-name="id1-3-2-2-5-6-2-7-1-3"/>
                    <table:table-column table:style-name="id1-3-2-2-5-6-2-7-1-4"/>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en volgende constatering</text:span>
                        </text:p>
                      </table:table-cell>
                    </table:table-row>
                    <table:table-row table:style-name="row">
                      <table:table-cell table:style-name="cell_frame_all" table:number-rows-spanned="1" table:number-columns-spanned="1">
                        <text:p text:style-name="table_al">Niet voldoen aan voorschriften van artikel 2.5.3 sub a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Het verwerven van een goed van een minderjarige (artikel 437 bis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Vervreemding of verandering goed binnen 3 dagen na verkrijging (artikel 2.5.2 sub d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Niet of niet correct bijhouden van een gewaarmerkt in- en/of verkoopregister (waaronder identificatieplicht) (artikel 2.5.2 APV Helmond 2020)</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last onder dwangsom van € 2000 per overtreding, tot een maximum van € 6000</text:p>
                      </table:table-cell>
                      <table:table-cell table:style-name="cell_frame_all" table:number-rows-spanned="1" table:number-columns-spanned="1">
                        <text:p text:style-name="table_al">Verbeuren last onder dwangsom (daadwerkelijk innen boete)</text:p>
                      </table:table-cell>
                    </table:table-row>
                    <table:table-row table:style-name="row">
                      <table:table-cell table:style-name="cell_frame_all" table:number-rows-spanned="1" table:number-columns-spanned="1">
                        <text:p text:style-name="table_al">Nalaten medewerking te verlenen aan de toezichthouder bij de controle van het in- en/of verkoopregister (artikel 2.5.2 lid 1 APV Helmond 2020 en artikel 437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Heling (Wv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1 maand</text:p>
                      </table:table-cell>
                    </table:table-row>
                  </table:table>
                  <text:p text:style-name="table_bottom"/>
                </text:section>
              </text:section>
              <text:section text:name="artikel_id1-3-2-2-5-6-3" text:style-name="artikel">
                <text:p text:style-name="artikel_kop_titel"><text:span text:style-name="artikel_kop_label"/> <text:span text:style-name="artikel_kop_nr">5.4.1</text:span> Belangenafweging</text:p>
                <text:p text:style-name="al">De burgemeester weegt in haar besluitvorming over het treffen van een bestuurlijke maatregel het belang van de ondernemer en overige belanghebbenden af tegen dat van de openbare orde. De openbare orde weegt daarbij zwaar. </text:p>
                <text:p text:style-name="al"/>
                <text:p text:style-name="al">Naast de naleving van de geldende wet- en regelgeving kijkt de burgemeester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section>
              <text:section text:name="artikel_id1-3-2-2-5-6-4" text:style-name="artikel">
                <text:p text:style-name="artikel_kop_titel"><text:span text:style-name="artikel_kop_label"/> <text:span text:style-name="artikel_kop_nr">5.4.2</text:span> Geldigheidstermijn overtreding</text:p>
                <text:p text:style-name="al">Voor de handhavingsmatrix geldt dat een volgende stap wordt gezet in de matrix wanneer binnen één jaar na een vorige constatering en/of overtreding opnieuw een overtreding plaatsvindt. Een overtreding blijft drie jaar meetellen. Vindt een overtreding binnen drie jaar na de vorige overtreding plaats, maar is de vorige keer langer dan een jaar geleden, dan wordt de handhavingsstap herhaald.</text:p>
                <text:p text:style-name="al"/>
              </text:section>
            </text:section>
            <text:section text:name="paragraaf_id1-3-2-2-5-7" text:style-name="paragraaf">
              <text:p text:style-name="paragraaf_kop"><text:span text:style-name="label"/> <text:span text:style-name="nr">5.5</text:span> Handhavingsmatrix heling strafrechtelijke maatregelen</text:p>
              <text:section text:name="structuurtekst_id1-3-2-2-5-7-2" text:style-name="structuurtekst">
                <text:p text:style-name="al">De burgemeester gaat – zoals hiervoor gemeld – niet over de strafrechtelijke handhaving van verplichtingen met betrekking tot het inkoopregister. De handhaving van deze strafrechtelijke regels behoort tot de bevoegdheid van de politie en het Openbaar Ministerie. Deze beleidsregel is in samenspraak met de politie en het OM tot stand gekomen. Daarnaast zijn er werkafspraken gemaakt die hebben geleid tot een handhavingsmatrix op het strafrechtelijke vlak. Omwille van het samenhangend karakter is deze tabel volledigheidshalve opgenomen in deze beleidsregel. </text:p>
                <text:p text:style-name="al"/>
                <text:p text:style-name="al">In onderstaande tabel wordt per soort overtreding aangegeven op welke wijze hiermee om wordt gegaan. Strafrechtelijke handhaving van een overtreding vindt plaats overeenkomstig onderstaande tabel.</text:p>
                <text:p text:style-name="al"/>
                <text:p text:style-name="al">
                <text:span text:style-name="nadrukvet">Tabel Handhavingsmatrix heling strafrechtelijke maatregelen</text:span>
              </text:p>
                <text:section text:name="table_id1-3-2-2-5-7-2-6" text:style-name="table">
                  <text:p text:style-name="table_top"/>
                  <table:table table:style-name="tgroup">
                    <table:table-column table:style-name="id1-3-2-2-5-7-2-6-1-1"/>
                    <table:table-column table:style-name="id1-3-2-2-5-7-2-6-1-2"/>
                    <table:table-column table:style-name="id1-3-2-2-5-7-2-6-1-3"/>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
                          <text:span text:style-name="nadrukvet">
                            <text:span text:style-name="nadrukcur">INKOOPREGIS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rijving NAW gegevens (Uitvoeringsbesluit bij artikel 2, tweede lid onder e ex artikel 437 Wetboek van Strafrecht)</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1 of 2: geen interventie</text:p>
                        <text:p text:style-name="table_al">3 -5: Schriftelijke waarschuwing.</text:p>
                        <text:p text:style-name="table_al">6 -10: OM strafbeschikking €150.</text:p>
                        <text:p text:style-name="table_al">&gt;10: OM strafbeschikking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2 jaar na afdoening eerste overtreding</text:p>
                      </table:table-cell>
                      <table:table-cell table:style-name="cell_frame_all" table:number-rows-spanned="1" table:number-columns-spanned="1">
                        <text:p text:style-name="table_al">1 of 2: geen interventie</text:p>
                        <text:p text:style-name="table_al">3 -5: OM strafbeschikking €100</text:p>
                        <text:p text:style-name="table_al">6 -10: OM strafbeschikking €220</text:p>
                        <text:p text:style-name="table_al">&gt;10: OM strafbeschikking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vier jaar na afdoening eerste overtreding</text:p>
                      </table:table-cell>
                      <table:table-cell table:style-name="cell_frame_all" table:number-rows-spanned="1" table:number-columns-spanned="1">
                        <text:p text:style-name="table_al">1 of 2: geen interventie</text:p>
                        <text:p text:style-name="table_al">3 -5: OM strafbeschikking €150</text:p>
                        <text:p text:style-name="table_al">6 -10: OM strafbeschikking €300</text:p>
                        <text:p text:style-name="table_al">&gt;10: OM strafbeschikking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de of onjuiste gegevens anders dan ontbrekende gegevens m.b.t. legitimatieplicht (Uitvoeringsbesluit, artikel 2, tweede lid, onder a tot en met e ex artikel 437 Wetboek van Strafrecht)</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1 -5: OM strafbeschikking €250</text:p>
                        <text:p text:style-name="table_al">6- 10: OM strafbeschikking €500</text:p>
                        <text:p text:style-name="table_al">&gt;10: OM strafbeschikking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twee jaar na afdoening eerste overtreding</text:p>
                      </table:table-cell>
                      <table:table-cell table:style-name="cell_frame_all" table:number-rows-spanned="1" table:number-columns-spanned="1">
                        <text:p text:style-name="table_al">1 -5: OM strafbeschikking €370</text:p>
                        <text:p text:style-name="table_al">6- 10: OM strafbeschikking €750</text:p>
                        <text:p text:style-name="table_al">&gt;10: OM strafbeschikking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4 jaar na afdoening eerste overtreding</text:p>
                      </table:table-cell>
                      <table:table-cell table:style-name="cell_frame_all" table:number-rows-spanned="1" table:number-columns-spanned="1">
                        <text:p text:style-name="table_al">1 -5: OM strafbeschikking €500</text:p>
                        <text:p text:style-name="table_al">6- 10: OM strafbeschikking €1.000</text:p>
                        <text:p text:style-name="table_al">&gt;10: Dagvaarden, eis ter zitting €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de gegevens m.b.t. legitimatieplicht (artikel 2, tweede lid onder f van het Uitvoeringsbesluit ex artikel 437 Wetboek van Strafrecht)</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1 -5: OM strafbeschikking €500</text:p>
                        <text:p text:style-name="table_al">6 -10: OM strafbeschikking €1.000</text:p>
                        <text:p text:style-name="table_al">&gt;10: strafbeschikking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twee jaar na afdoening eerste overtreding</text:p>
                      </table:table-cell>
                      <table:table-cell table:style-name="cell_frame_all" table:number-rows-spanned="1" table:number-columns-spanned="1">
                        <text:p text:style-name="table_al">1 -5: OM strafbeschikking €750.</text:p>
                        <text:p text:style-name="table_al">6 -10: OM strafbeschikking €1.500</text:p>
                        <text:p text:style-name="table_al">&gt;10: Dagvaarden, eis ter zitting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vier jaar na afdoening eerste overtreding</text:p>
                      </table:table-cell>
                      <table:table-cell table:style-name="cell_frame_all" table:number-rows-spanned="1" table:number-columns-spanned="1">
                        <text:p text:style-name="table_al">1 -5: Dagvaarden, eis ter zitting €1.000</text:p>
                        <text:p text:style-name="table_al">6 -10: Dagvaarden, eis ter zitting €2.000</text:p>
                        <text:p text:style-name="table_al">&gt;10: Dagvaarden, eis ter zitting 1 maand hechte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register bijhouden (artikel 437, eerste lid onder a Wetboek van Strafrecht (eerste overtred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OM strafbeschikking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overtreding binnen 2 jaar na afdoening eerste overtreding</text:p>
                      </table:table-cell>
                      <table:table-cell table:style-name="cell_frame_all" table:number-rows-spanned="1" table:number-columns-spanned="1">
                        <text:p text:style-name="table_al">Dagvaarden, eis ter zitting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e overtreding binnen 4 jaar na afdoening eerste overtreding</text:p>
                      </table:table-cell>
                      <table:table-cell table:style-name="cell_frame_all" table:number-rows-spanned="1" table:number-columns-spanned="1">
                        <text:p text:style-name="table_al">Dagvaarden, eis ter zitting 2 maanden hechte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ELER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heling (artikel 416 Wetboek van Strafrecht)</text:p>
                      </table:table-cell>
                      <table:table-cell table:style-name="cell_frame_all" table:number-rows-spanned="1" table:number-columns-spanned="1"/>
                      <table:table-cell table:style-name="cell_frame_all" table:number-rows-spanned="1" table:number-columns-spanned="1">
                        <text:p text:style-name="table_al">Proces-verbaal opmaken, strafrechtelijke vervolging op basis van feiten en omstandigheden, maximale strafeis: gevangenisstraf van ten hoogste vier jaren of een geldboete van de vijfde categorie</text:p>
                      </table:table-cell>
                    </table:table-row>
                    <table:table-row table:style-name="row">
                      <table:table-cell table:style-name="cell_frame_all" table:number-rows-spanned="1" table:number-columns-spanned="1">
                        <text:p text:style-name="table_al">Schuldheling (artikel 417bis Wetboek van Strafrecht)</text:p>
                      </table:table-cell>
                      <table:table-cell table:style-name="cell_frame_all" table:number-rows-spanned="1" table:number-columns-spanned="1"/>
                      <table:table-cell table:style-name="cell_frame_all" table:number-rows-spanned="1" table:number-columns-spanned="1">
                        <text:p text:style-name="table_al">Proces-verbaal opmaken, strafrechtelijke vervolging op basis van feiten en omstandigheden, maximale strafeis: gevangenisstraf van ten hoogste een jaar of geldboete van de vijfde categorie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Deze beleidsregel treedt in werking op 1 mei 2023. </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span text:style-name="artikel_kop_nr"/> </text:p>
              <text:p text:style-name="al">Deze Beleidsregel kan worden aangehaald als: Beleidsregel aanpak helingbestrijding en handhavingsmatrix Helmond 2023. </text:p>
            </text:section>
            <text:p text:style-name="hoofdstuk_bottom"/>
          </text:section>
        </text:section>
        <text:section text:name="regeling-sluiting_id1-3-2-3" text:style-name="regeling-sluiting">
          <text:section text:name="ondertekening_id1-3-2-3-1">
            <text:p><text:span text:style-name="functie">Helmond, 11 april 2023</text:span></text:p>
          </text:section>
          <text:section text:name="ondertekening_id1-3-2-3-2">
            <text:p><text:span text:style-name="functie"/></text:p>
          </text:section>
          <text:section text:name="ondertekening_id1-3-2-3-3">
            <text:p><text:span text:style-name="functie"/></text:p>
            <text:p><text:span text:style-name="functie">De burgemeester van Helmond,</text:span></text:p>
            <text:p><text:span text:style-name="functie">Mevr. P.J.M.G. Blanksma-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27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Onbekend</meta:user-defined>
    <meta:user-defined meta:name="DCTERMS.alternative">Beleidsregel aanpak helingbestrijding en handhavingsmatrix Helmond 2023</meta:user-defined>
    <dc:language>nl</dc:language>
    <meta:user-defined meta:name="OVERHEIDop.locatietype/OVERHEIDop.gebiedsmarkering">Gemeente</meta:user-defined>
    <meta:user-defined meta:name="DC.title">Beleidsregel aanpak helingbestrijding en handhavingsmatrix Helmond 2023</meta:user-defined>
    <meta:user-defined meta:name="DCTERMS.W3CDTF/DCTERMS.available">2023-04-19</meta:user-defined>
    <meta:user-defined meta:name="DCTERMS.W3CDTF/OVERHEIDop.jaargang">2023</meta:user-defined>
    <meta:user-defined meta:name="OVERHEIDop.publicationIssue">172736</meta:user-defined>
    <meta:user-defined meta:name="OVERHEIDop.betreftRegeling">CVDR695003_1</meta:user-defined>
    <meta:user-defined meta:name="xs:date/OVERHEIDop.startdatum">2023-05-01</meta:user-defined>
    <meta:user-defined meta:name="OVERHEIDop.GmbID/DC.identifier">gmb-2023-172736</meta:user-defined>
    <meta:user-defined meta:name="OVERHEIDop.versieInformatie"/>
  </office:meta>
</office:document-meta>
</file>