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Johannes Nagelhoutlaan en Sint Odulphusstraat te Bakhuizen: verleende evenementenvergunning houden van 100 jarig jubileum bij SV Bakhuizen en MFC de Gearte van donderdag 18 mei tot en met zondag 21 mei 2023 (EV 2023005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04-2023</text:span> is een evenementenvergunning verleend voor deze locatie. Het gaat om het <text:span text:style-name="nadrukvet">houden van 100 jarig jubileum bij SV Bakhuizen en MFC de Gearte van donderdag 18 mei tot en met zondag 21 mei 2023</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73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3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3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Johannes Nagelhoutlaan en Sint Odulphusstraat te Bakhuizen: verleende evenementenvergunning houden van 100 jarig jubileum bij SV Bakhuizen en MFC de Gearte van donderdag 18 mei tot en met zondag 21 mei 2023 (EV 20230054)</meta:user-defined>
    <meta:user-defined meta:name="DCTERMS.W3CDTF/DCTERMS.available">2023-04-19</meta:user-defined>
    <meta:user-defined meta:name="DCTERMS.W3CDTF/OVERHEIDop.jaargang">2023</meta:user-defined>
    <meta:user-defined meta:name="OVERHEIDop.publicationIssue">172730</meta:user-defined>
    <meta:user-defined meta:name="OVERHEIDop.GmbID/DC.identifier">gmb-2023-172730</meta:user-defined>
    <meta:user-defined meta:name="OVERHEIDop.versieInformatie"/>
  </office:meta>
</office:document-meta>
</file>