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enterrein te Oudehaske: verleende evenementenvergunning organiseren van het dorpsfeest Oude- en Nijehaske (EV 202300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04-2023</text:span> is een evenementenvergunning verleend voor deze locatie. Het gaat om het <text:span text:style-name="nadrukvet">organiseren van het dorpsfeest Oude- en Nijehaske van donderdag 25 mei tot en met zondag 28 mei 2023</text:span>.</text:p>
            <text:p text:style-name="common-al"/>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terrein te Oudehaske: verleende evenementenvergunning organiseren van het dorpsfeest Oude- en Nijehaske (EV 20230021)</meta:user-defined>
    <meta:user-defined meta:name="DCTERMS.W3CDTF/DCTERMS.available">2023-04-19</meta:user-defined>
    <meta:user-defined meta:name="DCTERMS.W3CDTF/OVERHEIDop.jaargang">2023</meta:user-defined>
    <meta:user-defined meta:name="OVERHEIDop.publicationIssue">172727</meta:user-defined>
    <meta:user-defined meta:name="OVERHEIDop.GmbID/DC.identifier">gmb-2023-172727</meta:user-defined>
    <meta:user-defined meta:name="OVERHEIDop.versieInformatie"/>
  </office:meta>
</office:document-meta>
</file>