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, Leliestraat 15 te Utrecht,  HZ_WABO-23-06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liestraat 15 te Utrecht</text:p>
            <text:p text:style-name="common-al">HZ_WABO-23-06353</text:p>
            <text:p text:style-name="common-al">Toelichting: het bouwen van een dakopbouw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272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2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2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, Leliestraat 15 te Utrecht,  HZ_WABO-23-0635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725</meta:user-defined>
    <meta:user-defined meta:name="OVERHEIDop.GmbID/DC.identifier">gmb-2023-172725</meta:user-defined>
    <meta:user-defined meta:name="OVERHEIDop.versieInformatie"/>
  </office:meta>
</office:document-meta>
</file>