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Verkoop van bloemen en planten”, locatie: Vestingplein t.h.v. 58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Velserbroek</text:span>
          </text:p>
            <text:p text:style-name="common-al">“Verkoop van bloemen en planten”, elke woensdag t/m zaterdag (voor 5 jaar vanaf 1 december 2023), locatie: Vestingplein t.h.v. 58 (13/04/2023) 3826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72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268-2023</meta:user-defined>
    <dc:language>nl</dc:language>
    <meta:user-defined meta:name="OVERHEIDop.locatietype/OVERHEIDop.gebiedsmarkering">Punt</meta:user-defined>
    <meta:user-defined meta:name="DC.title">Ingediende aanvraag standplaatsvergunning: “Verkoop van bloemen en planten”, locatie: Vestingplein t.h.v. 58 te Velserbroe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724</meta:user-defined>
    <meta:user-defined meta:name="OVERHEIDop.GmbID/DC.identifier">gmb-2023-172724</meta:user-defined>
    <meta:user-defined meta:name="OVERHEIDop.versieInformatie"/>
  </office:meta>
</office:document-meta>
</file>