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APV-ontheffing OA23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, dat op grond van artikel 2:29 van de Algemene plaatselijke verordening de volgende ontheffing is verleend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Dukaatpassage 37-39 </text:span>OA23015</text:p>
              </text:list-item>
            </text:list>
            <text:p text:style-name="common-al"> Ontheffing sluitingsuur</text:p>
            <text:p text:style-name="common-al"> ingangsdatum 3 april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last-al">De ontheffing alsmede de daarbij behorende stukken liggen vanaf heden twee weken ter inzage. Eenieder kan deze inzien, uitsluitend op afspraak. Voor het maken van een afspraak kunt u contact opnemen met team Stadstoezicht, telefoon 14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7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publicatie APV-ontheffing OA2301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21</meta:user-defined>
    <meta:user-defined meta:name="OVERHEIDop.GmbID/DC.identifier">gmb-2023-172721</meta:user-defined>
    <meta:user-defined meta:name="OVERHEIDop.versieInformatie"/>
  </office:meta>
</office:document-meta>
</file>