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podium met livemuziek op 27 april 2023 ter hoogte van Philippus Gastelaars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Eetcafé Bruut </text:p>
            <text:p text:style-name="common-al">Verleend: evenementenvergunning</text:p>
            <text:p text:style-name="common-al">Omschrijving: plaatsen podium met livemuziek </text:p>
            <text:p text:style-name="common-al">Datum/tijdstip: 27 april 2023 14.00 tot 18.00 uur </text:p>
            <text:p text:style-name="common-al">Locatie:  Vischmarkt, ter hoogte van de Philippus Gastelaarsstraat 1 te Doesburg</text:p>
            <text:p text:style-name="common-al">Verzonden: 14 april 2023 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</text:p>
            <text:p text:style-name="common-al"> 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, </text:p>
              </text:list-item>
              <text:list-item text:style-override="id1-3-2-1-1-12-2">
                <text:number>-</text:number>
                <text:p text:style-name="al"> de omschrijving en het kenmerk van het besluit, </text:p>
              </text:list-item>
              <text:list-item text:style-override="id1-3-2-1-1-12-3">
                <text:number>-</text:number>
                <text:p text:style-name="al">de reden van uw bezwaar.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last-al">Geef bij uw aanvraag tot inzien van stukken de volgende gegevens door:</text:p>
            <text:list text:style-name="id1-3-2-1-1-17">
              <text:list-item text:style-override="id1-3-2-1-1-17-1">
                <text:number>-</text:number>
                <text:p text:style-name="al"> het kenmerk van het dossier, </text:p>
              </text:list-item>
              <text:list-item text:style-override="id1-3-2-1-1-17-2">
                <text:number>-</text:number>
                <text:p text:style-name="al"> uw naam, adres en telefoonnummer,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27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laatsen van een podium met livemuziek op 27 april 2023 ter hoogte van Philippus Gastelaarsstraat 1 te Does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716</meta:user-defined>
    <meta:user-defined meta:name="OVERHEIDop.GmbID/DC.identifier">gmb-2023-172716</meta:user-defined>
    <meta:user-defined meta:name="OVERHEIDop.versieInformatie"/>
  </office:meta>
</office:document-meta>
</file>