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dastrale perceel VLO00H6334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kadastrale perceel VLO00H6334 te Venlo (nabij de Onderste Molenweg)</text:span>
          </text:p>
            <text:p text:style-name="common-al">Voor het verwijderen van de asbesthoudende kit in het railgebonden schakelstation</text:p>
            <text:p text:style-name="common-al">Afrondingsbrief verzonden op 17 april 2023</text:p>
            <text:p text:style-name="common-al">Kenmerk 2023-04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7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kadastrale perceel VLO00H6334  te Venl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12</meta:user-defined>
    <meta:user-defined meta:name="OVERHEIDop.GmbID/DC.identifier">gmb-2023-172712</meta:user-defined>
    <meta:user-defined meta:name="OVERHEIDop.versieInformatie"/>
  </office:meta>
</office:document-meta>
</file>