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de achtergevel van de woning en het bouwen van een uitbouw aan de achtergevel, Zwaluwstraat 1 te Utrecht,  HZ_WABO-23-0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 te Utrecht</text:p>
            <text:p text:style-name="common-al">HZ_WABO-23-06161</text:p>
            <text:p text:style-name="common-al">Toelichting: het verhogen van de achtergevel van de woning en het bouwen van een uitbouw a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hogen van de achtergevel van de woning en het bouwen van een uitbouw aan de achtergevel, Zwaluwstraat 1 te Utrecht,  HZ_WABO-23-0616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03</meta:user-defined>
    <meta:user-defined meta:name="OVERHEIDop.GmbID/DC.identifier">gmb-2023-172703</meta:user-defined>
    <meta:user-defined meta:name="OVERHEIDop.versieInformatie"/>
  </office:meta>
</office:document-meta>
</file>