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JZIGEN VAN EEN BOUWWERK IN EEN BIJGEBOUW, MINSTREEL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een bouwwerk in een bijgebouw op het perceel Minstreel 10 te Heerenveen  (indieningsdatum 23-02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7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WIJZIGEN VAN EEN BOUWWERK IN EEN BIJGEBOUW, MINSTREEL 10 HEEREN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01</meta:user-defined>
    <meta:user-defined meta:name="OVERHEIDop.GmbID/DC.identifier">gmb-2023-172701</meta:user-defined>
    <meta:user-defined meta:name="OVERHEIDop.versieInformatie"/>
  </office:meta>
</office:document-meta>
</file>