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ded68be-3033-45e6-b0e2-1ad08b3aa654.png" manifest:media-type="image/x-eps"/>
  <manifest:file-entry manifest:full-path="Pictures/Terschellingstraat34ziji5633115e-e334-434a-8db2-759eed95ee82.jpg" manifest:media-type="image/x-eps"/>
  <manifest:file-entry manifest:full-path="Pictures/Terschellingstraat34i5538be0a-f9d4-472f-adb0-c4f2db8cdf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Terschellingstraat 34</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938929</text:p>
            <text:p text:style-name="al">Datum: 23 maart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Terschellingstraat 34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rschellingstraat 34,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rschellingstraat 34,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9.400000000000006mm" svg:height="21.8mm"><draw:image xlink:href="Pictures/SjoerdWezenbergi9ded68be-3033-45e6-b0e2-1ad08b3aa65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Terschellingstraat 34</text:span>
          </text:p>
            <text:p text:style-name="last-al">
            <draw:frame><draw:text-box><text:section text:name="plaatje_id1-3-2-2-1-57-1" text:style-name="plaatje">
              <text:p text:style-name="illustratie_id1-3-2-2-1-57-1-1"><draw:frame draw:style-name="illustratie_id1-3-2-2-1-57-1-1" text:anchor-type="paragraph" svg:width="153mm" svg:height="79.96415094339623mm"><draw:image xlink:href="Pictures/Terschellingstraat34ziji5633115e-e334-434a-8db2-759eed95ee82.jpg" xlink:type="simple"/></draw:frame></text:p>
            </text:section></draw:text-box></draw:frame>
            <text:span text:style-name="nadrukvet"/>
            <draw:frame><draw:text-box><text:section text:name="plaatje_id1-3-2-2-1-57-3" text:style-name="plaatje">
              <text:p text:style-name="illustratie_id1-3-2-2-1-57-3-1"><draw:frame draw:style-name="illustratie_id1-3-2-2-1-57-3-1" text:anchor-type="paragraph" svg:width="153mm" svg:height="80.06037735849056mm"><draw:image xlink:href="Pictures/Terschellingstraat34i5538be0a-f9d4-472f-adb0-c4f2db8cdf83.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7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Terschellingstraat 34 - Terschelling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8929</meta:user-defined>
    <meta:user-defined meta:name="DCTERMS.abstract">Aanwijzen en inrichten van twee parkeervakken ten behoeve van het laden van elektrische voertuigen ter hoogte van Terschellingstraat 3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Terschellingstraat 34</meta:user-defined>
    <meta:user-defined meta:name="DCTERMS.W3CDTF/DCTERMS.available">2023-04-19</meta:user-defined>
    <meta:user-defined meta:name="DCTERMS.W3CDTF/OVERHEIDop.jaargang">2023</meta:user-defined>
    <meta:user-defined meta:name="OVERHEIDop.publicationIssue">172700</meta:user-defined>
    <meta:user-defined meta:name="OVERHEIDop.GmbID/DC.identifier">gmb-2023-172700</meta:user-defined>
    <meta:user-defined meta:name="OVERHEIDop.versieInformatie"/>
  </office:meta>
</office:document-meta>
</file>