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Denekamp, Lange Voor 4, wielertoertocht Noaberkrachtto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Lange Voor 4 in Denekamp</text:p>
            <text:p text:style-name="common-al">
            <text:span text:style-name="nadrukvet">Wat:</text:span> wielertoertocht Noaberkrachttoer 2023</text:p>
            <text:p text:style-name="common-al">
            <text:span text:style-name="nadrukvet">Wanneer:</text:span> 14 mei 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72697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69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69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8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ZD-2023-000652</meta:user-defined>
    <meta:user-defined meta:name="DCTERMS.abstract">wielertoertocht Noaberkrachttoer 2023</meta:user-defined>
    <dc:language>nl</dc:language>
    <meta:user-defined meta:name="OVERHEIDop.locatietype/OVERHEIDop.gebiedsmarkering">Punt</meta:user-defined>
    <meta:user-defined meta:name="DC.title">Gemeente Dinkelland - Melding klein evenement, Denekamp, Lange Voor 4, wielertoertocht Noaberkrachttoer 2023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2697</meta:user-defined>
    <meta:user-defined meta:name="OVERHEIDop.GmbID/DC.identifier">gmb-2023-172697</meta:user-defined>
    <meta:user-defined meta:name="OVERHEIDop.versieInformatie"/>
  </office:meta>
</office:document-meta>
</file>