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lijst categorieën projecten 2010, windturbine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IJsselstein;</text:p>
            <text:p text:style-name="al"/>
            <text:p text:style-name="al">Gelezen het voorstel van burgemeester en wethouders van 24 januari 2023, zaaknummer 71663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e verklaren geen bedenkingen te uiten over de omgevingsvergunningaanvraag die de oprichting van één kleine windturbine (as-hoogte 15 meter, rotordiameter 10,9 meter) op het perceel behorende bij de Hogebiezendijk 23 in IJsselstein.</text:p>
              </text:list-item>
              <text:list-item text:style-override="id1-3-2-2-1-2-2">
                <text:number>2.</text:number>
                <text:p text:style-name="al">De Lijst categorieën projecten waarvoor een verklaring van geen bedenkingen niet nodig is van september 2010 te verruimen met: ‘oprichten van kleine windturbines (met een as-hoogte van ten hoogste 20 meter) op/bij agrarische percelen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IJsselstein, gehouden op 9 maart 2023</text:span></text:p>
          </text:section>
          <text:section text:name="ondertekening_id1-3-2-3-2">
            <text:p><text:span text:style-name="functie">de griffier, </text:span></text:p>
            <text:p><text:span text:style-name="functie">A.J.O. van Kooij CMC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voorzitter,</text:span></text:p>
            <text:p><text:span text:style-name="functie"> mr. P.J.M. van Dom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7269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IJsselstein</meta:user-defined>
    <meta:user-defined meta:name="OVERHEID.Gemeente/DCTERMS.publisher">IJsselstein</meta:user-defined>
    <meta:user-defined meta:name="OVERHEID.TaxonomieBeleidsagendaDecentraal/OVERHEID.category">Ruimte en infrastructuur | Organisatie en beleid</meta:user-defined>
    <meta:user-defined meta:name="DC.source">artikel 2.12, eerste lid, van de Wet algemene bepalingen omgevingsrecht]|[1.0:c:BWBR0024779&amp;artikel=2.12&amp;lid=1&amp;g=2022-10-01</meta:user-defined>
    <meta:user-defined meta:name="OVERHEIDop.referentienummer">71663</meta:user-defined>
    <meta:user-defined meta:name="DCTERMS.alternative">Lijst van categorieën projecten waarvoor een verklaring van geen bedenkingen niet nodig is, gemeente IJsselstein 2010</meta:user-defined>
    <dc:language>nl</dc:language>
    <meta:user-defined meta:name="OVERHEIDop.locatietype/OVERHEIDop.gebiedsmarkering">Gemeente</meta:user-defined>
    <meta:user-defined meta:name="DC.title">Lijst van categorieën projecten waarvoor een verklaring van geen bedenkingen niet nodig is, gemeente IJsselstein 2010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696</meta:user-defined>
    <meta:user-defined meta:name="OVERHEIDop.betreftRegeling">CVDR694801_2</meta:user-defined>
    <meta:user-defined meta:name="xs:date/OVERHEIDop.startdatum">2023-04-20</meta:user-defined>
    <meta:user-defined meta:name="OVERHEIDop.GmbID/DC.identifier">gmb-2023-172696</meta:user-defined>
    <meta:user-defined meta:name="OVERHEIDop.versieInformatie"/>
  </office:meta>
</office:document-meta>
</file>